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94df"/>
    </style:style>
    <style:style style:name="P2" style:family="paragraph" style:parent-style-name="Standard">
      <style:paragraph-properties fo:text-align="justify" style:justify-single-word="false"/>
      <style:text-properties officeooo:rsid="001d94df" officeooo:paragraph-rsid="001d94df"/>
    </style:style>
    <style:style style:name="T1" style:family="text">
      <style:text-properties officeooo:rsid="001d94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estions de compréhension : </text:span></text:p>
      <text:p text:style-name="P1"><text:a xlink:type="simple" xlink:href="https://www.arte.tv/fr/videos/115698-003-A/entendu-ia-anxiete/" text:style-name="Internet_20_link" text:visited-style-name="Visited_20_Internet_20_Link">https://www.arte.tv/fr/videos/115698-003-A/entendu-ia-anxiete/</text:a></text:p>
      <text:p text:style-name="P1"/>
      <text:p text:style-name="P2">1- Qu’est-ce que l’IA anxiété ?</text:p>
      <text:p text:style-name="P2"/>
      <text:p text:style-name="P2"/>
      <text:p text:style-name="P2"/>
      <text:p text:style-name="P2">2- En pourcentage, combien de Français.es ont peur de l’intelligence artificielle ?</text:p>
      <text:p text:style-name="P2"/>
      <text:p text:style-name="P2"/>
      <text:p text:style-name="P2"/>
      <text:p text:style-name="P2">3- Selon la banque d’investissement américaine, combien d’emplois seraient automatisable par l’IA ? Dans quel domaine en particulier ?</text:p>
      <text:p text:style-name="P2"/>
      <text:p text:style-name="P2"/>
      <text:p text:style-name="P2"/>
      <text:p text:style-name="P2">4- Par quoi l’IA-anxiété est-elle alimentée ? (3 réponses)</text:p>
      <text:p text:style-name="P2"/>
      <text:p text:style-name="P2"/>
      <text:p text:style-name="P2"/>
      <text:p text:style-name="P2">5- Selon Noam Chomsky, pourquoi l’IA pourrait-elle être dangereuse ?</text:p>
      <text:p text:style-name="P2"/>
      <text:p text:style-name="P2"/>
      <text:p text:style-name="P2"/>
      <text:p text:style-name="P2"/>
      <text:p text:style-name="P2"/>
      <text:p text:style-name="P1"><text:span text:style-name="T1">Questions de compréhension : </text:span></text:p>
      <text:p text:style-name="P1"><text:a xlink:type="simple" xlink:href="https://www.arte.tv/fr/videos/115698-003-A/entendu-ia-anxiete/" text:style-name="Internet_20_link" text:visited-style-name="Visited_20_Internet_20_Link">https://www.arte.tv/fr/videos/115698-003-A/entendu-ia-anxiete/</text:a></text:p>
      <text:p text:style-name="P1"/>
      <text:p text:style-name="P2">1- Qu’est-ce que l’IA anxiété ?</text:p>
      <text:p text:style-name="P2"/>
      <text:p text:style-name="P2"/>
      <text:p text:style-name="P2"/>
      <text:p text:style-name="P2">2- En pourcentage, combien de Français.es ont peur de l’intelligence artificielle ?</text:p>
      <text:p text:style-name="P2"/>
      <text:p text:style-name="P2"/>
      <text:p text:style-name="P2"/>
      <text:p text:style-name="P2">3- Selon la banque d’investissement américaine, combien d’emplois seraient automatisable par l’IA ? Dans quel domaine en particulier ?</text:p>
      <text:p text:style-name="P2"/>
      <text:p text:style-name="P2"/>
      <text:p text:style-name="P2"/>
      <text:p text:style-name="P2">4- Par quoi l’IA-anxiété est-elle alimentée ? (3 réponses)</text:p>
      <text:p text:style-name="P2"/>
      <text:p text:style-name="P2"/>
      <text:p text:style-name="P2"/>
      <text:p text:style-name="P2">5- Selon Noam Chomsky, pourquoi l’IA pourrait-elle être dangereuse ?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0:58:29.797000000</meta:creation-date>
    <dc:date>2024-04-09T11:02:35.157000000</dc:date>
    <meta:editing-duration>PT4M5S</meta:editing-duration>
    <meta:editing-cycles>1</meta:editing-cycles>
    <meta:document-statistic meta:table-count="0" meta:image-count="0" meta:object-count="0" meta:page-count="1" meta:paragraph-count="14" meta:word-count="122" meta:character-count="930" meta:non-whitespace-character-count="820"/>
    <meta:generator>LibreOffice/7.5.2.2$Windows_X86_64 LibreOffice_project/53bb9681a964705cf672590721dbc85eb4d0c3a2</meta:generator>
  </office:meta>
</office:document-meta>
</file>