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f2ddb"/>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f2ddb"/>
    </style:style>
    <style:style style:name="P6" style:family="paragraph" style:parent-style-name="Standard">
      <style:paragraph-properties fo:text-align="justify" style:justify-single-word="false"/>
      <style:text-properties officeooo:paragraph-rsid="0020b693"/>
    </style:style>
    <style:style style:name="P7" style:family="paragraph" style:parent-style-name="Standard">
      <style:paragraph-properties fo:text-align="justify" style:justify-single-word="false"/>
      <style:text-properties fo:font-style="italic" officeooo:paragraph-rsid="001f2ddb" style:font-style-asian="italic" style:font-style-complex="italic"/>
    </style:style>
    <style:style style:name="P8" style:family="paragraph" style:parent-style-name="Standard">
      <style:paragraph-properties fo:text-align="justify" style:justify-single-word="false"/>
      <style:text-properties fo:font-style="italic" officeooo:paragraph-rsid="0020b693" style:font-style-asian="italic" style:font-style-complex="italic"/>
    </style:style>
    <style:style style:name="P9" style:family="paragraph" style:parent-style-name="Standard">
      <style:text-properties officeooo:paragraph-rsid="0020b693"/>
    </style:style>
    <style:style style:name="T1" style:family="text">
      <style:text-properties fo:font-style="italic" style:font-style-asian="italic" style:font-style-complex="italic"/>
    </style:style>
    <style:style style:name="T2" style:family="text">
      <style:text-properties officeooo:rsid="001f2d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BÉRENGER : Malgré tout, je te le jure, je n’abdiquerai pas, moi, je n’abdiquerai pas.</text:p>
      <text:p text:style-name="P6"/>
      <text:p text:style-name="P6">DAISY, <text:span text:style-name="T1">se lève, va vers Bérenger, entoure son cou de ses bras </text:span>: Mon pauvre chéri, je résisterai avec toi, jusqu’au bout.</text:p>
      <text:p text:style-name="P6"><text:span text:style-name="T1">Bruits devenus mélodieux des rhinocéros. </text:span>Ils chantent, tu entends ?</text:p>
      <text:p text:style-name="P6"/>
      <text:p text:style-name="P6">BÉRENGER : Ils ne chantent pas, ils barrissent.</text:p>
      <text:p text:style-name="P6"/>
      <text:p text:style-name="P6">DAISY : Ils chantent.</text:p>
      <text:p text:style-name="P6"/>
      <text:p text:style-name="P6">BÉRENGER : Ils barrissent, je te dis.</text:p>
      <text:p text:style-name="P6"/>
      <text:p text:style-name="P6">DAISY : Tu es fou, ils chantent.</text:p>
      <text:p text:style-name="P6"/>
      <text:p text:style-name="P6">BÉRENGER : Tu n’as pas l’oreille musicale, alors !</text:p>
      <text:p text:style-name="P6"/>
      <text:p text:style-name="P6">DAISY : <text:s/>Tu n’y connais rien en musique, mon pauvre ami, et puis, regarde, ils jouent, ils dansent.</text:p>
      <text:p text:style-name="P6"/>
      <text:p text:style-name="P6">BÉRENGER : Tu appelles ça de la danse ?</text:p>
      <text:p text:style-name="P6"/>
      <text:p text:style-name="P6">DAISY : C’est leur façon. Ils sont beaux.</text:p>
      <text:p text:style-name="P6"/>
      <text:p text:style-name="P6">BÉRENGER : Ils sont ignobles !</text:p>
      <text:p text:style-name="P6"/>
      <text:p text:style-name="P6">DAISY : Je ne veux pas qu’on en dise du mal. Ça me fait de la peine.</text:p>
      <text:p text:style-name="P6"/>
      <text:p text:style-name="P6">BÉRENGER : Excuse-moi. Nous n’allons pas nous chamailler à cause d’eux.</text:p>
      <text:p text:style-name="P6"/>
      <text:p text:style-name="P6">DAISY : Ce sont des dieux.</text:p>
      <text:p text:style-name="P6"/>
      <text:p text:style-name="P6">BÉRENGER : Tu exagères, Daisy, regarde-les bien.</text:p>
      <text:p text:style-name="P6"/>
      <text:p text:style-name="P6">DAISY : Ne sois pas jaloux, mon chéri. Pardonne-moi aussi. <text:span text:style-name="T1">Elle se dirige de nouveau vers Bérenger, veut l’entourer de ses bras. C’est Bérenger maintenant qui se dégage.</text:span></text:p>
      <text:p text:style-name="P6"/>
      <text:p text:style-name="P6">BÉRENGER : Je constate que nos opinions sont tout à fait opposées. Il vaut mieux ne plus discuter.</text:p>
      <text:p text:style-name="P6"/>
      <text:p text:style-name="P6">DAISY : Ne sois pas mesquin, voyons.</text:p>
      <text:p text:style-name="P6"/>
      <text:p text:style-name="P6">BÉRENGER : Ne sois pas sotte.</text:p>
      <text:p text:style-name="P6"/>
      <text:p text:style-name="P6">DAISY, <text:span text:style-name="T1">à Bérenger, qui lui tourne le dos. Il se regarde dans la glace, se dévisage </text:span>: La vie en commun n’est plus possible.</text:p>
      <text:p text:style-name="P6"/>
      <text:p text:style-name="P8">Tandis que Bérenger continue à se regarder dans la glace, elle se dirige doucement</text:p>
      <text:p text:style-name="P6"><text:span text:style-name="T1">vers la porte en disant :</text:span> « Il n’est pas gentil, vraiment, il n’est pas gentil. »<text:span text:style-name="T1"> Elle sort, on la voit descendre lentement le haut de l’escalier.</text:span></text:p>
      <text:p text:style-name="P3"/>
      <text:p text:style-name="P3"/>
      <text:p text:style-name="P3"/>
      <text:p text:style-name="P3"/>
      <text:p text:style-name="P3"/>
      <text:p text:style-name="P3"><text:soft-page-break/>BÉRENGER,<text:span text:style-name="T1"> se regardant toujours dans la glace : </text:span></text:p>
      <text:p text:style-name="P3">Ce n’est tout de même pas si vilain que ça un homme. Et pourtant, je ne suis pas parmi les plus beaux ! Crois-moi, Daisy ! <text:span text:style-name="T1">Il se retourne. </text:span>Daisy ! Daisy ! Où es-tu, Daisy ? Tu ne vas pas faire ça !</text:p>
      <text:p text:style-name="P2"><text:span text:style-name="T1">Il se précipite vers la porte. </text:span>Daisy !<text:span text:style-name="T1">Arrivé sur le palier, il se penche sur la balustrade. </text:span>Daisy ! remonte ! reviens ! Tu n’as même pas déjeuné ! ne me laisse pas tout seul ! Daisy !</text:p>
      <text:p text:style-name="P2"/>
      <text:p text:style-name="P2"><text:span text:style-name="T1">Il renonce à l’appeler, fait un geste désespéré et rentre dans sa chambre. </text:span>Évidemment. On ne s’entendait plus. Un ménage désuni. Ce n’était plus viable.</text:p>
      <text:p text:style-name="P2"><text:span text:style-name="T1">Il regarde partout</text:span>. Elle ne m’a pas laissé un mot. Je suis tout à fait seul maintenant.</text:p>
      <text:p text:style-name="P1"/>
      <text:p text:style-name="P1">Il va fermer la porte à clé, soigneusement, mais avec colère.</text:p>
      <text:p text:style-name="P2">On ne m’aura pas, moi. <text:span text:style-name="T1">Il ferme soigneusement les fenêtres. </text:span>Vous ne m’aurez pas, moi.</text:p>
      <text:p text:style-name="P2"><text:span text:style-name="T1">(Il s’adresse à toutes les têtes de rhinocéros.) </text:span>Je ne vous suivrai pas, je ne vous comprends pas !</text:p>
      <text:p text:style-name="P1">Il va s’asseoir dans le fauteuil.</text:p>
      <text:p text:style-name="P2"/>
      <text:p text:style-name="P2">C’est ma faute, si elle est partie. J’étais tout pour elle. Qu’est-ce qu’elle va devenir ? Encore quelqu’un sur la conscience. J’imagine le pire, le pire est possible. <text:span text:style-name="T1">Nouveaux barrissements, courses éperdues, nuages de poussière. </text:span>Je ne veux pas les entendre. <text:span text:style-name="T1">Il se met du coton dans les oreilles et se parle à lui-même dans la glace.</text:span></text:p>
      <text:p text:style-name="P2"/>
      <text:p text:style-name="P2">Il n’y a pas d’autre solution que de les convaincre, les convaincre, de quoi ? Et les mutations sont-elles réversibles ? Hein, sont-elles réversibles ? D’abord, pour les convaincre, il faut leur parler. Pour leur parler, il faut que j’apprenne leur langue. Ou qu’ils apprennent la mienne ? Mais quelle langue est-ce que je parle ? Je suis seul à la parler. Qu’est-ce que je dis ? Est-ce que je me comprends ? <text:span text:style-name="T1">Il va vers le milieu de la chambre. </text:span>Et si comme l’a dit Daisy, si c’est eux qui ont raison? <text:span text:style-name="T1">Il retourne vers la glace.</text:span></text:p>
      <text:p text:style-name="P2"/>
      <text:p text:style-name="P2">Un homme n’est pas laid, un homme n’est pas laid ! <text:span text:style-name="T1">Il se regarde en passant la main sur sa figure.</text:span></text:p>
      <text:p text:style-name="P2">À quoi je ressemble alors ? À quoi ?</text:p>
      <text:p text:style-name="P7">Il se précipite vers un placard, en sort des photos, qu’il regarde. Il sort deux ou trois tableaux. Il va raccrocher les tableaux sur le mur du fond, à côté des têtes des rhinocéros. Lorsqu’il accroche les tableaux, on s’aperçoit que ceux-ci représentent un vieillard, une grosse femme, un autre homme. La laideur de ces portraits contraste avec les têtes des rhinocéros qui sont devenues très belles. Bérenger s’écarte pour contempler les tableaux. </text:p>
      <text:p text:style-name="P3">Je ne suis pas beau, je ne suis pas beau. <text:span text:style-name="T1">Il décroche les tableaux, les jette par terre avec fureur, il va vers la glace. </text:span></text:p>
      <text:p text:style-name="P3">Ce sont eux qui sont beaux. J’ai eu tort ! Je voudrais être comme eux. Que c’est laid, un front plat. Il me faudrait une ou deux cornes, pour rehausser mes traits tombants. Ça viendra peut-être, et je n’aurai plus honte, je pourrai aller tous les retrouver. Mais ça ne pousse pas !</text:p>
      <text:p text:style-name="P1">Il enlève son vest<text:span text:style-name="T2">o</text:span>n, défait sa chemise, contemple sa poitrine dans la glace.</text:p>
      <text:p text:style-name="P2">J’ai la peau flasque. Ah ce corps trop blanc, et poilu ! <text:span text:style-name="T1">Il écoute les barrissements. </text:span>Leurs chants ont du charme, un peu âpre, mais un charme certain !</text:p>
      <text:p text:style-name="P2"><text:span text:style-name="T1">Il essaye de les imiter. </text:span>Ahh, ahh, brr ! Non, ça n’est pas ça ! Ahh, ahh, brr ! non, non, ce n’est pas ça, comme ça manque de vigueur ! Je n’arrive pas à barrir. Je hurle seulement. Ahh, ahh, brr ! J’aurais dû les suivre à temps. <text:span text:style-name="T1">Il tourne le dos à la glace. </text:span>Comme je suis laid ! Malheur à celui qui veut conserver son originalité !</text:p>
      <text:p text:style-name="P2"/>
      <text:p text:style-name="P2"><text:span text:style-name="T1">Il a un brusque sursaut. </text:span>Eh bien tant pis ! Je me défendrai contre tout le monde ! Ma carabine, ma carabine ! <text:span text:style-name="T1">Il se retourne face au mur du fond où sont fixées les têtes des rhinocéros, tout en criant.</text:span></text:p>
      <text:p text:style-name="P2">Contre tout le monde, je me défendrai ! Je suis le dernier homme, je le resterai jusqu’au bout ! Je ne capitule p<text:span text:style-name="T2">a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5T17:19:00.905000000</meta:creation-date>
    <dc:date>2024-04-02T14:21:14.928000000</dc:date>
    <meta:editing-duration>PT7M52S</meta:editing-duration>
    <meta:editing-cycles>2</meta:editing-cycles>
    <meta:generator>LibreOffice/7.5.2.2$Windows_X86_64 LibreOffice_project/53bb9681a964705cf672590721dbc85eb4d0c3a2</meta:generator>
    <meta:document-statistic meta:table-count="0" meta:image-count="0" meta:object-count="0" meta:page-count="2" meta:paragraph-count="44" meta:word-count="985" meta:character-count="5234" meta:non-whitespace-character-count="4289"/>
  </office:meta>
</office:document-meta>
</file>