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86166"/>
    </style:style>
    <style:style style:name="P2" style:family="paragraph" style:parent-style-name="Standard">
      <style:paragraph-properties fo:text-align="justify" style:justify-single-word="false"/>
      <style:text-properties officeooo:rsid="00086166" officeooo:paragraph-rsid="00086166"/>
    </style:style>
    <style:style style:name="P3" style:family="paragraph" style:parent-style-name="Standard">
      <style:paragraph-properties fo:text-align="justify" style:justify-single-word="false"/>
      <style:text-properties style:text-underline-style="none" fo:font-weight="bold" officeooo:rsid="00086166" officeooo:paragraph-rsid="00086166" style:font-weight-asian="bold" style:font-weight-complex="bold"/>
    </style:style>
    <style:style style:name="P4" style:family="paragraph" style:parent-style-name="Standard">
      <style:paragraph-properties fo:text-align="justify" style:justify-single-word="false"/>
      <style:text-properties style:text-underline-style="none" fo:font-weight="bold" officeooo:rsid="00086166" officeooo:paragraph-rsid="00098551" style:font-weight-asian="bold" style:font-weight-complex="bold"/>
    </style:style>
    <style:style style:name="P5" style:family="paragraph" style:parent-style-name="Standard">
      <style:paragraph-properties fo:text-align="justify" style:justify-single-word="false"/>
      <style:text-properties style:text-underline-style="none" fo:font-weight="bold" officeooo:rsid="00098551" officeooo:paragraph-rsid="00098551" style:font-weight-asian="bold" style:font-weight-complex="bold"/>
    </style:style>
    <style:style style:name="P6" style:family="paragraph" style:parent-style-name="Text_20_body">
      <style:paragraph-properties fo:text-align="center" style:justify-single-word="false"/>
      <style:text-properties officeooo:paragraph-rsid="00086166"/>
    </style:style>
    <style:style style:name="P7" style:family="paragraph" style:parent-style-name="Text_20_body">
      <style:paragraph-properties fo:text-align="justify" style:justify-single-word="false"/>
      <style:text-properties officeooo:paragraph-rsid="00086166"/>
    </style:style>
    <style:style style:name="P8" style:family="paragraph" style:parent-style-name="Text_20_body">
      <style:paragraph-properties fo:text-align="justify" style:justify-single-word="false"/>
      <style:text-properties fo:font-size="12pt" fo:font-weight="normal" officeooo:paragraph-rsid="00086166" style:font-size-asian="12pt" style:font-weight-asian="normal" style:font-size-complex="12pt" style:font-weight-complex="normal"/>
    </style:style>
    <style:style style:name="P9" style:family="paragraph" style:parent-style-name="Text_20_body">
      <style:paragraph-properties fo:text-align="justify" style:justify-single-word="false"/>
      <style:text-properties fo:font-size="12pt" fo:font-weight="normal" officeooo:paragraph-rsid="0009c90f" style:font-size-asian="12pt" style:font-weight-asian="normal" style:font-size-complex="12pt" style:font-weight-complex="normal"/>
    </style:style>
    <style:style style:name="T1" style:family="text">
      <style:text-properties fo:font-size="14pt" style:text-underline-style="none" fo:font-weight="bold" officeooo:rsid="0036684f" fo:background-color="transparent" loext:char-shading-value="0" style:font-size-asian="14pt" style:font-weight-asian="bold" style:font-size-complex="14pt" style:font-weight-complex="bold"/>
    </style:style>
    <style:style style:name="T2" style:family="text">
      <style:text-properties fo:font-size="14pt" style:text-underline-style="none" fo:font-weight="bold" officeooo:rsid="000b2c3f" fo:background-color="transparent" loext:char-shading-value="0" style:font-size-asian="14pt" style:font-weight-asian="bold" style:font-size-complex="14pt" style:font-weight-complex="bold"/>
    </style:style>
    <style:style style:name="T3" style:family="text">
      <style:text-properties officeooo:rsid="00086166"/>
    </style:style>
    <style:style style:name="T4" style:family="text">
      <style:text-properties officeooo:rsid="00098551"/>
    </style:style>
    <style:style style:name="T5" style:family="text">
      <style:text-properties fo:font-size="12pt" style:text-underline-style="none" fo:font-weight="normal" officeooo:rsid="000b2c3f" fo:background-color="transparent" loext:char-shading-value="0" style:font-size-asian="12pt" style:font-weight-asian="normal" style:font-size-complex="12pt" style:font-weight-complex="normal"/>
    </style:style>
    <style:style style:name="T6" style:family="text">
      <style:text-properties fo:font-size="12pt" style:text-underline-style="none" fo:font-weight="normal" officeooo:rsid="0009c90f" fo:background-color="transparent" loext:char-shading-value="0" style:font-size-asian="12pt" style:font-weight-asian="normal" style:font-size-complex="12pt" style:font-weight-complex="normal"/>
    </style:style>
    <style:style style:name="T7" style:family="text">
      <style:text-properties style:text-underline-style="none" officeooo:rsid="000b2c3f" fo:background-color="transparent" loext:char-shading-value="0"/>
    </style:style>
    <style:style style:name="T8" style:family="text">
      <style:text-properties style:text-underline-style="none" officeooo:rsid="0009c90f"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hinocéros, Ionesco : <text:s/></text:p>
      <text:p text:style-name="P3"/>
      <text:p text:style-name="P5">Questions : </text:p>
      <text:p text:style-name="P5">1- Pourquoi pensez-vous que le narrateur exprime le désir de devenir un rhinocéros à</text:p>
      <text:p text:style-name="P5">la fin ?</text:p>
      <text:p text:style-name="P5"/>
      <text:p text:style-name="P5"/>
      <text:p text:style-name="P5">2. Quel pourrait être le sens symbolique des transformations en rhinocéros dans ce</text:p>
      <text:p text:style-name="P5">texte?</text:p>
      <text:p text:style-name="P5"/>
      <text:p text:style-name="P5"/>
      <text:p text:style-name="P4"><text:span text:style-name="T4">I</text:span>nterprétations : </text:p>
      <text:p text:style-name="P2"/>
      <text:p text:style-name="P1">Au dernier acte, Bérenger est chez lui et tout le monde devient rhinocéros. Bérenger est le seul à réagir humainement et à ne pas trouver cela normal. Il s'affole et se révolte contre la « rhinocérite ». Dudard minimise la chose puis devient rhinocéros car son devoir est « de suivre ses chefs et ses camarades, pour le meilleur et pour le pire ». Et Daisy refuse de sauver le monde pour finalement suivre les rhinocéros qu'elle trouve soudainement beaux, dont elle admire l'ardeur et l'énergie. Néanmoins, après beaucoup d'hésitations, Bérenger décide de ne pas capituler : « Je suis le dernier homme, je le resterai jusqu'au bout ! Je ne capitule pas ! » </text:p>
      <text:p text:style-name="P7"/>
      <text:p text:style-name="P7">Beaucoup y voient la dénonciation des régimes totalitaires et celle du comportement de la foule qui suit sans résister. Ionesco dénoncerait ainsi plus particulièrement l'attitude des Français aux premières heures de l'Occupation, mais aussi le fait que tous les totalitarismes se confondent pour « attenter » à la condition humaine et transformer en monstre le meilleur des hommes, l'intellectuel (comme « le Logicien ») ou celui qui est épris d'ordre, comme Jean. </text:p>
      <text:p text:style-name="P7">Bérenger, dont le spectateur découvre la mutation tout au long de la pièce, est le seul à résister face à l'épidémie. C'est le seul qui semble avoir des réactions « normales » face à cette épidémie : « Un homme qui devient rhinocéros, c'est indiscutablement anormal ». Il est censé représenter la résistance à l'occupant qui, petit à petit, s'est formée au cours de la Seconde Guerre mondiale. </text:p>
      <text:p text:style-name="P7">Ionesco utilise, dans son œuvre, l'absurde et le comique, pour accentuer son propos. Il s'agit d'une satire des comportements humains et du caractère influençable de l’homme confronté à la montée d’une idéologie : il apparaît d’abord qu’un phénomène minoritaire mais violent entraîne l’incrédulité des habitants, qui le rejettent dans un premier temps ; cependant, ce rejet est suivi d’une indifférence lorsque le phénomène s’amplifie, les individus commençant à s’accoutumer à ce qui les repoussait (le peuple reste passif devant sa montée en puissance). Dans un deuxième temps, un basculement important s’opère lorsque le mouvement s’étend et rallie de plus en plus de personnes ; Ionesco souligne bien la capacité pour un tel phénomène à rassembler des gens différents autour d’un thème central et le fait qu’il profite des frustrations et autres déceptions de chacun. Enfin, une fois le phénomène largement étendu, l’auteur évoque le caractère uniforme de la situation, la « masse » ayant adhéré en totalité, et il ne reste alors qu’une seule personne, celle dont auparavant on <text:span text:style-name="T3">moquait</text:span> la rêverie et l’inaction, pour résister et même s’opposer lucidement à la folie collective. </text:p>
      <text:p text:style-name="P6"><text:span text:style-name="T1">E</text:span><text:span text:style-name="T2">st-il possible de rester humain lorsque tous les autres humains qui nous entourent acceptent de se transformer en rhinocéros ? </text:span></text:p>
      <text:p text:style-name="P6"><text:soft-page-break/><text:span text:style-name="T2">Grammaire</text:span></text:p>
      <text:p text:style-name="P6"><text:span text:style-name="T2">Indicatif ou subjonctif ?</text:span></text:p>
      <text:p text:style-name="P6"><text:span text:style-name="T2">Remplis les trous par la forme correcte du verbe indiqué.</text:span></text:p>
      <text:p text:style-name="P7"><text:span text:style-name="T2">1. </text:span><text:span text:style-name="T5">Jean pense que le narrateur </text:span><text:span text:style-name="T6">(devoir) ……………….</text:span><text:span text:style-name="T5"> arrêter de boire. </text:span></text:p>
      <text:p text:style-name="P8"><text:span text:style-name="T7">2. On dirait que tout le monde </text:span><text:span text:style-name="T8">(accepter) ………………………</text:span><text:span text:style-name="T7"> cette transformation sans problème. </text:span></text:p>
      <text:p text:style-name="P8"><text:span text:style-name="T7">3. Il n'est pas certain que les autres personnages </text:span><text:span text:style-name="T8">(comprendre) ……………………..</text:span><text:span text:style-name="T7"> ce qui se passe.</text:span></text:p>
      <text:p text:style-name="P8"><text:span text:style-name="T7">4. C'est étrange que la population </text:span><text:span text:style-name="T8">(devenir) …………………………….</text:span><text:span text:style-name="T7"> des rhinocéros.</text:span></text:p>
      <text:p text:style-name="P8"><text:span text:style-name="T7">5. On ne sait pas si les rhinocéros </text:span><text:span text:style-name="T8">(pouvoir) ……………………………...</text:span><text:span text:style-name="T7"> communiquer entre eux. </text:span></text:p>
      <text:p text:style-name="P8"><text:span text:style-name="T7">6. Il est triste que le narrateur </text:span><text:span text:style-name="T8">(se sentir) ………………………………….</text:span><text:span text:style-name="T7"> seul. </text:span></text:p>
      <text:p text:style-name="P8"><text:span text:style-name="T7">7. Le narrateur croit qu'il </text:span><text:span text:style-name="T8">(devoir) …………………………………...</text:span><text:span text:style-name="T7"> rester fort. </text:span></text:p>
      <text:p text:style-name="P8"><text:span text:style-name="T7">8. On dirait que les rhinocéros </text:span><text:span text:style-name="T8">(être) ……………………………….</text:span><text:span text:style-name="T7"> heureux. </text:span></text:p>
      <text:p text:style-name="P8"><text:span text:style-name="T7">9. Il paraît que les rhinocéros </text:span><text:span text:style-name="T8">(se multiplier) ……………………………….…...</text:span><text:span text:style-name="T7"> rapidement. </text:span></text:p>
      <text:p text:style-name="P8"><text:span text:style-name="T7">10. C'est clair que le narrateur </text:span><text:span text:style-name="T8">(être) ………………………..</text:span><text:span text:style-name="T7"> le dernier humain. </text:span></text:p>
      <text:p text:style-name="P8"><text:span text:style-name="T7">11. Il est probable que le narrateur </text:span><text:span text:style-name="T8">(être) …………………………………….</text:span><text:span text:style-name="T7"> le seul à résister. </text:span></text:p>
      <text:p text:style-name="P8"><text:span text:style-name="T7">12. Il est important que le narrateur ne </text:span><text:span text:style-name="T8">(perdre) ………………………………..</text:span><text:span text:style-name="T7"> pas espoir. </text:span></text:p>
      <text:p text:style-name="P8"><text:span text:style-name="T7">13. Il est possible que la transformation </text:span><text:span text:style-name="T8">(être) ……………………..</text:span><text:span text:style-name="T7"> une métaphore du conformisme.</text:span></text:p>
      <text:p text:style-name="P8"><text:span text:style-name="T7">14. Je ne pense pas que les rhinocéros </text:span><text:span text:style-name="T8">(vouloir) …………………………….….</text:span><text:span text:style-name="T7"> nous faire du mal. </text:span></text:p>
      <text:p text:style-name="P8"><text:span text:style-name="T7">15. On pense que Daisy </text:span><text:span text:style-name="T8">(être) ……………………………...</text:span><text:span text:style-name="T7"> la dernière femme. </text:span></text:p>
      <text:p text:style-name="P8"><text:span text:style-name="T7">16. Ils ne pensent pas que les rhinocéros </text:span><text:span text:style-name="T8">(pouvoir) ………………………………………..</text:span><text:span text:style-name="T7"> parler. </text:span></text:p>
      <text:p text:style-name="P8"><text:span text:style-name="T7">17. J'aimerais que le narrateur </text:span><text:span text:style-name="T8">(pouvoir) ………………………………...</text:span><text:span text:style-name="T7"> trouver une solution. </text:span></text:p>
      <text:p text:style-name="P8"><text:span text:style-name="T7">18. Il n'est pas certain que Daisy </text:span><text:span text:style-name="T8">(comprendre) ………………………………...</text:span><text:span text:style-name="T7"> ce qui se passe. </text:span></text:p>
      <text:p text:style-name="P8"><text:span text:style-name="T7">19. Le narrateur espère que Daisy </text:span><text:span text:style-name="T8">(être)…………………………….</text:span><text:span text:style-name="T7"> la seule qui reste humaine. </text:span></text:p>
      <text:p text:style-name="P8"><text:span text:style-name="T7">20. Il est nécessaire que le narrateur </text:span><text:span text:style-name="T8">(combattre) ………………………………………...</text:span><text:span text:style-name="T7"> seul. </text:span></text:p>
      <text:p text:style-name="P9"><text:span text:style-name="T7">21. Il est probable que le narrateur </text:span><text:span text:style-name="T8">(être) …………………………………….</text:span><text:span text:style-name="T7"> le seul à résister. </text:span></text:p>
      <text:p text:style-name="P8"><text:span text:style-name="T7">22. Il est dommage que les gens </text:span><text:span text:style-name="T8">(renoncer)………………………………..</text:span><text:span text:style-name="T7"> à leur humanité. </text:span></text:p>
      <text:p text:style-name="P8"><text:span text:style-name="T7">23. Il est évident que cette transformation </text:span><text:span text:style-name="T8">(être) ………………………………..</text:span><text:span text:style-name="T7"> irréversible. </text:span></text:p>
      <text:p text:style-name="P8"><text:span text:style-name="T7">24. Je doute que la société </text:span><text:span text:style-name="T8">(redevenir)…………………………………...</text:span><text:span text:style-name="T7"> normale. </text:span></text:p>
      <text:p text:style-name="P8"><text:span text:style-name="T7">25. Il est important que nous </text:span><text:span text:style-name="T8">(comprendre)………………………………..</text:span><text:span text:style-name="T7"> le message d'Ionesco.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2T14:23:48.687000000</meta:creation-date>
    <dc:date>2024-04-02T14:38:22.270000000</dc:date>
    <meta:editing-duration>PT14M32S</meta:editing-duration>
    <meta:editing-cycles>3</meta:editing-cycles>
    <meta:generator>LibreOffice/7.5.2.2$Windows_X86_64 LibreOffice_project/53bb9681a964705cf672590721dbc85eb4d0c3a2</meta:generator>
    <meta:document-statistic meta:table-count="0" meta:image-count="0" meta:object-count="0" meta:page-count="2" meta:paragraph-count="40" meta:word-count="794" meta:character-count="5064" meta:non-whitespace-character-count="4279"/>
  </office:meta>
</office:document-meta>
</file>