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535b" officeooo:paragraph-rsid="0007535b"/>
    </style:style>
    <style:style style:name="P2" style:family="paragraph" style:parent-style-name="Standard">
      <style:paragraph-properties fo:text-align="center" style:justify-single-word="false"/>
      <style:text-properties fo:font-size="14pt" officeooo:rsid="0007535b" officeooo:paragraph-rsid="0007535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Questions de compréhension</text:p>
      <text:p text:style-name="P2"/>
      <text:p text:style-name="P1">Vidéo : <text:a xlink:type="simple" xlink:href="https://www.ina.fr/ina-eclaire-actu/video/5815809_001_024/tendance-de-la-ville-a-la-campagne" text:style-name="Internet_20_link" text:visited-style-name="Visited_20_Internet_20_Link">https://www.ina.fr/ina-eclaire-actu/video/5815809_001_024/tendance-de-la-ville-a-la-campagne</text:a></text:p>
      <text:p text:style-name="P1"/>
      <text:p text:style-name="P1">1- De quelles difficultés liées à la campagne évoque le présentateur au début du reportage ?</text:p>
      <text:p text:style-name="P1"/>
      <text:p text:style-name="P1"/>
      <text:p text:style-name="P1"/>
      <text:p text:style-name="P1">2- Dans quelle région se passe le reportage ?</text:p>
      <text:p text:style-name="P1"/>
      <text:p text:style-name="P1"/>
      <text:p text:style-name="P1">3- Où ont grandi les deux personnes dont parle le reportage ?</text:p>
      <text:p text:style-name="P1"/>
      <text:p text:style-name="P1"/>
      <text:p text:style-name="P1">4- Que faisait Valère ?</text:p>
      <text:p text:style-name="P1"/>
      <text:p text:style-name="P1"/>
      <text:p text:style-name="P1">5- Pourquoi Valère a-t-il voulu changer de vie ? </text:p>
      <text:p text:style-name="P1"/>
      <text:p text:style-name="P1">- </text:p>
      <text:p text:style-name="P1"/>
      <text:p text:style-name="P1">- </text:p>
      <text:p text:style-name="P1"/>
      <text:p text:style-name="P1">6- Quelle différence y-a-t-il pour Valère entre son travail à la campagne et son précédent travail ?</text:p>
      <text:p text:style-name="P1"/>
      <text:p text:style-name="P1"/>
      <text:p text:style-name="P1"/>
      <text:p text:style-name="P1">7- Combien de citadins déménagent à la campagne chaque année ?</text:p>
      <text:p text:style-name="P1"/>
      <text:p text:style-name="P1"/>
      <text:p text:style-name="P1">8- Que faisait Émeline avant de vivre à la campagne ?</text:p>
      <text:p text:style-name="P1"/>
      <text:p text:style-name="P1"/>
      <text:p text:style-name="P1"/>
      <text:p text:style-name="P1">9- Quel a été le déclic pour le couple ?</text:p>
      <text:p text:style-name="P1"/>
      <text:p text:style-name="P1"/>
      <text:p text:style-name="P1">10- Dans quel type d’infrastructure vivent-ils ? Depuis combien de temps ? Pourquoi ?</text:p>
      <text:p text:style-name="P1"/>
      <text:p text:style-name="P1"/>
      <text:p text:style-name="P1"/>
      <text:p text:style-name="P1">11- Quelle est leur activité professionnelle maintenant? Combien gagnent-iels ?</text:p>
      <text:p text:style-name="P1"/>
      <text:p text:style-name="P1"/>
      <text:p text:style-name="P1">12- Quel est leur objectif de vie ?</text:p>
      <text:p text:style-name="P1"/>
      <text:p text:style-name="P1"/>
      <text:p text:style-name="P1"/>
      <text:p text:style-name="P1">Vocabulaire : </text:p>
      <text:p text:style-name="P1">Néoruraux <text:s/>/ Néo-paysan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5T15:00:35.718000000</meta:creation-date>
    <dc:date>2024-03-25T15:20:52.093000000</dc:date>
    <meta:editing-duration>PT20M16S</meta:editing-duration>
    <meta:editing-cycles>1</meta:editing-cycles>
    <meta:document-statistic meta:table-count="0" meta:image-count="0" meta:object-count="0" meta:page-count="1" meta:paragraph-count="18" meta:word-count="145" meta:character-count="892" meta:non-whitespace-character-count="760"/>
    <meta:generator>LibreOffice/7.5.2.2$Windows_X86_64 LibreOffice_project/53bb9681a964705cf672590721dbc85eb4d0c3a2</meta:generator>
  </office:meta>
</office:document-meta>
</file>