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text-align="justify" style:justify-single-word="false"/>
      <style:text-properties fo:font-size="14pt" style:font-size-asian="14pt" style:font-size-complex="14pt"/>
    </style:style>
    <style:style style:name="P2" style:family="paragraph" style:parent-style-name="Table_20_Contents">
      <style:paragraph-properties fo:text-align="start" style:justify-single-word="false"/>
      <style:text-properties officeooo:rsid="00950525" officeooo:paragraph-rsid="000e6670"/>
    </style:style>
    <style:style style:name="P3" style:family="paragraph" style:parent-style-name="Table_20_Contents">
      <style:paragraph-properties fo:text-align="start" style:justify-single-word="false"/>
      <style:text-properties officeooo:rsid="000e6670" officeooo:paragraph-rsid="000e6670"/>
    </style:style>
    <style:style style:name="P4" style:family="paragraph" style:parent-style-name="Table_20_Contents">
      <style:paragraph-properties fo:text-align="justify" style:justify-single-word="false"/>
      <style:text-properties officeooo:rsid="000e6670" officeooo:paragraph-rsid="000e6670"/>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top="0cm" fo:margin-bottom="0cm" style:contextual-spacing="false" fo:text-align="justify" style:justify-single-word="false"/>
      <style:text-properties officeooo:paragraph-rsid="000dd50e"/>
    </style:style>
    <style:style style:name="P7" style:family="paragraph" style:parent-style-name="Text_20_body">
      <style:paragraph-properties fo:margin-top="0cm" fo:margin-bottom="0cm" style:contextual-spacing="false" fo:text-align="justify" style:justify-single-word="false"/>
    </style:style>
    <style:style style:name="T1" style:family="text">
      <style:text-properties officeooo:rsid="001b5351"/>
    </style:style>
    <style:style style:name="T2" style:family="text">
      <style:text-properties officeooo:rsid="000e6670"/>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officeooo:rsid="000fe971"/>
    </style:style>
    <style:style style:name="T7" style:family="text">
      <style:text-properties officeooo:rsid="00100bbe"/>
    </style:style>
    <style:style style:name="T8" style:family="text">
      <style:text-properties officeooo:rsid="0011f7ac"/>
    </style:style>
    <style:style style:name="T9" style:family="text">
      <style:text-properties officeooo:rsid="00130d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yril Lacarrière revient sur la décision du Conseil d’État concernant le pluralisme et l’indépendance de l’information. Plus qu’une décision… c’est une révolution ! </text:h>
      <text:p text:style-name="P6">Plus qu’une décision, c’est une révolution ! Mardi, le Conseil d’État a décidé de chambouler tout ce qu’on sait sur la représentation du <text:span text:style-name="T3">pluralisme</text:span> dans les médias audiovisuels.</text:p>
      <text:p text:style-name="P6">Je vous préviens, c’est un sujet technique mais c’est aussi un sujet <text:span text:style-name="T3">crucial</text:span> pour les chaînes de télé et de radio… et c’est un sujet démocratique.</text:p>
      <text:p text:style-name="P7">Je vous dresse le tableau : aujourd’hui, pour mesurer le pluralisme d’un média, on calcule le temps de parole des hommes et des femmes politiques. Désormais, pour savoir si une chaîne respecte ses obligations de pluralisme, <text:span text:style-name="T3">l’Arcom</text:span> devra <text:span text:style-name="T2">en plus</text:span>, je cite la décision du Conseil d’État, prendre en compte “les interventions de l’ensemble des participants y compris les chroniqueurs, animateurs et invités”. On souhaite bonne chance au <text:span text:style-name="T3">régulateur </text:span>!</text:p>
      <text:p text:style-name="P7">C'est un changement de pied total de la loi de 1986 qui encadre cette question du pluralisme dans l’audiovisuel. Et franchement… je ne sais pas si c’est une bonne chose. Depuis mardi, on a surtout entendu des réactions politiques à cette décision.</text:p>
      <text:h text:style-name="P1" text:outline-level="2">Politique car tout se concentre autour du cas de CNews</text:h>
      <text:p text:style-name="P7">Vous me direz… normal, <text:span text:style-name="T5">puisque</text:span> c’est à cause de cette chaîne que Reporters sans frontière a porté l’affaire devant le Conseil d’Etat. Pour RSF, l’Arcom mesurait mal les obligations de la chaîne d’info. D’ailleurs, CNews a immédiatement politisé cette décision. Hier sur son bandeau, on pouvait lire cette question : “la liberté d’expression est-elle menacée en France ?”</text:p>
      <text:p text:style-name="P7">Mais CNews n’est qu’une partie du sujet. La décision du Conseil d’État concerne TOUTES les chaînes de télé et de radio. L’Arcom va <text:span text:style-name="T5">donc</text:span> devoir trouver comment mesurer les courants d’opinion. Comment ? À ce stade, eux-mêmes n’en savent rien. Le Conseil d’État lui a donné 6 mois.</text:p>
      <text:p text:style-name="P7">Comment mesurer les courants d’opinion d’une <text:span text:style-name="T3">antenne </text:span>? J’allais dire qu’en ce qui concerne, CNews, c’est presque le plus facile… tout le monde est d’accord. Et d’ailleurs, cette décision va être un défi immense pour la chaîne qui va devoir changer radicalement la composition de ses plateaux. Mais pour tous les autres médias ? Tous les invités ne sont pas des <text:span text:style-name="T3">éditorialistes</text:span> acharnés.</text:p>
      <text:p text:style-name="P7">Et puis comment le régulateur peut calculer le respect du pluralisme, <text:span text:style-name="T5">donc</text:span> contrôler un média, tout en respectant sa liberté éditoriale ?<text:span text:style-name="T5"> J’ai beau penser que </text:span>CNews est effectivement une chaîne d’opinion et en fait, la chaîne d’UNE opinion, <text:span text:style-name="Strong_20_Emphasis"><text:span text:style-name="T4">cette décision du Conseil d’État finira par se retourner contre tous les médias.</text:span></text:span></text:p>
      <text:p text:style-name="P7">Et puis je n’aime pas la pente sur laquelle ça peut nous mener. En mai dernier, Roch-Olivier Maistre était l’invité de l’émission C médiatique sur France 5. Il mettait en garde contre une <text:span text:style-name="T3">dérive </text:span>: <text:span text:style-name="Emphasis">« Les éditorialistes, ce sont des journalistes. Je ne connais pas d'autorité administrative dans une démocratie qui commence à contrôler les journalistes. Est-ce que je vais demander à chaque chaîne de télévision de me communiquer la liste de ces éditorialistes ? Et ensuite, comment je les classe ? À droite, à gauche, celui-ci, celui-là ? Ça relève de la liberté éditoriale d'une chaîne. Commencer à vouloir comptabiliser des journalistes et des éditorialistes ? Je crie, </text:span><text:span text:style-name="Emphasis"><text:span text:style-name="T3">casse-cou</text:span></text:span><text:span text:style-name="Emphasis"> et danger. »</text:span></text:p>
      <text:p text:style-name="P5">Alors c<text:span text:style-name="T2">e n’</text:span>est pas encore ce qu’i<text:span text:style-name="T2">l</text:span> se passe, mais est-ce que ce n’est pas la prochaine étape ? Le problème, c’est que le Conseil d’État s’est positionné <text:span text:style-name="T5">à cause d</text:span>’une dérive… celle de CNews. Et qu’en pensant la corriger, il entraîne tout le monde dans une autre dérive… Celle du <text:span text:style-name="T3">flicage</text:span> des médias.</text:p>
      <text:p text:style-name="P5"><text:soft-page-break/></text:p>
      <text:p text:style-name="P2"><text:span text:style-name="T2">1- </text:span><text:span text:style-name="T1">Comment mesur</text:span><text:span text:style-name="T2">ait</text:span><text:span text:style-name="T1">-on le pluralisme </text:span><text:span text:style-name="T2">avant la décision d</text:span><text:span text:style-name="T8">u conseil d’État </text:span><text:span text:style-name="T1">? </text:span></text:p>
      <text:p text:style-name="P2"/>
      <text:p text:style-name="P2"/>
      <text:p text:style-name="P2"/>
      <text:p text:style-name="P2"><text:span text:style-name="T2">2- </text:span><text:span text:style-name="T1">Et depuis la décision d</text:span><text:span text:style-name="T8">u conseil d’État </text:span><text:span text:style-name="T1">? </text:span></text:p>
      <text:p text:style-name="P2"/>
      <text:p text:style-name="P2"/>
      <text:p text:style-name="P2"/>
      <text:p text:style-name="P2"><text:span text:style-name="T2">3- </text:span><text:span text:style-name="T1">Pourquoi </text:span><text:span text:style-name="T2">C. Lacarrière indique que cette décision est </text:span><text:span text:style-name="T1">difficile </text:span><text:span text:style-name="T2">à mettre en place</text:span><text:span text:style-name="T1"> ?</text:span></text:p>
      <text:p text:style-name="P2"/>
      <text:p text:style-name="P2"/>
      <text:p text:style-name="P2"/>
      <text:p text:style-name="P3">4- <text:span text:style-name="T1">Quelle chaîne a déclenché cette décision ? </text:span></text:p>
      <text:p text:style-name="P3"/>
      <text:p text:style-name="P3"/>
      <text:p text:style-name="P3"/>
      <text:p text:style-name="P3">5- <text:span text:style-name="T1">Quelle est la question que l’A</text:span><text:span text:style-name="T7">rcom </text:span><text:span text:style-name="T1">va devoir résoudre en 6 mois ? </text:span></text:p>
      <text:p text:style-name="P3"/>
      <text:p text:style-name="P3"/>
      <text:p text:style-name="P3"/>
      <text:p text:style-name="P3">6- <text:span text:style-name="T1">Que va devoir faire Cnews ?</text:span></text:p>
      <text:p text:style-name="P3"/>
      <text:p text:style-name="P3"/>
      <text:p text:style-name="P3"/>
      <text:p text:style-name="P3">7- <text:span text:style-name="T1">Pourquoi </text:span>Roch-Olivier Maistre<text:span text:style-name="T1"> trouve que </text:span><text:span text:style-name="T8">l</text:span>a décision d<text:span text:style-name="T8">u conseil d’Etat</text:span><text:span text:style-name="T1"> est une mauvaise idée ? </text:span></text:p>
      <text:p text:style-name="P3"/>
      <text:p text:style-name="P3"/>
      <text:p text:style-name="P3"/>
      <text:p text:style-name="P4">8- Le journaliste C. Lacarrière est-il d’accord avec R-O Maistre ? <text:span text:style-name="T9">Citez la phrase pour justifier votre répons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1T16:07:09.039000000</meta:creation-date>
    <dc:date>2024-03-11T16:25:31.175000000</dc:date>
    <meta:editing-duration>PT18M19S</meta:editing-duration>
    <meta:editing-cycles>7</meta:editing-cycles>
    <meta:generator>LibreOffice/7.5.2.2$Windows_X86_64 LibreOffice_project/53bb9681a964705cf672590721dbc85eb4d0c3a2</meta:generator>
    <meta:document-statistic meta:table-count="0" meta:image-count="0" meta:object-count="0" meta:page-count="2" meta:paragraph-count="20" meta:word-count="687" meta:character-count="4141" meta:non-whitespace-character-count="3468"/>
  </office:meta>
</office:document-meta>
</file>