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officeooo:paragraph-rsid="00107ca8"/>
    </style:style>
    <style:style style:name="P2" style:family="paragraph" style:parent-style-name="Standard">
      <style:text-properties officeooo:paragraph-rsid="00107ca8"/>
    </style:style>
    <style:style style:name="P3" style:family="paragraph" style:parent-style-name="Text_20_body">
      <style:text-properties officeooo:paragraph-rsid="00107ca8"/>
    </style:style>
    <style:style style:name="P4" style:family="paragraph" style:parent-style-name="Text_20_body">
      <style:paragraph-properties fo:text-align="justify" style:justify-single-word="false"/>
      <style:text-properties officeooo:paragraph-rsid="00107ca8"/>
    </style:style>
    <style:style style:name="T1" style:family="text">
      <style:text-properties officeooo:rsid="00107ca8"/>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span text:style-name="Strong_20_Emphasis">Marguerite Duras</text:span></text:h>
      <text:p text:style-name="P3">Né le : 04/04/1914 <text:line-break/>Décédé<text:span text:style-name="T1">e</text:span> le : 03/03/1996</text:p>
      <text:p text:style-name="P4"><text:line-break/>Marguerite Duras est une femme de lettres, dramaturge, scénariste et réalisatrice française, née le 4 avril 1914 à Saïgon, alors en Indochine française, et morte le 3 mars 1996 à Paris. </text:p>
      <text:p text:style-name="P4">Par la diversité et la modernité de son œuvre, qui renouvelle le genre romanesque et bouscule les conventions théâtrales et cinématographiques, elle est une autrice importante de la seconde moitié du XXe siècle, quelles que soient les critiques qui aient pu être adressées à ses œuvres.</text:p>
      <text:p text:style-name="P4">En 1950, elle est révélée par un roman d'inspiration autobiographique, <text:span text:style-name="T2">Un barrage contre le Pacifique</text:span>. Associée, dans un premier temps, au mouvement du Nouveau Roman, elle publie ensuite régulièrement des romans qui font connaître sa voix particulière avec la déstructuration des phrases, des personnages, de l'action et du temps, et ses thèmes comme l'attente, l'amour, la sensualité féminine ou l'alcool : <text:span text:style-name="T2">Moderato cantabile</text:span> (1958), <text:span text:style-name="T2">Le Ravissement de Lol V. Stein </text:span>(1964),<text:span text:style-name="T2"> Le Vice-Consul</text:span> (1966), <text:span text:style-name="T2">La Maladie de la mort </text:span>(1982)…</text:p>
      <text:p text:style-name="P4">Elle rencontre un immense succès public avec <text:span text:style-name="T2">L'Amant</text:span>, prix Goncourt en 1984, autofiction sur les expériences sexuelles et amoureuses de son adolescence dans l'Indochine des années 1930.</text:p>
      <text:p text:style-name="Standard"/>
      <text:h text:style-name="P1" text:outline-level="2"><text:span text:style-name="Strong_20_Emphasis">Marguerite Duras</text:span></text:h>
      <text:p text:style-name="P3">Né le : 04/04/1914 <text:line-break/>Décédé<text:span text:style-name="T1">e</text:span> le : 03/03/1996</text:p>
      <text:p text:style-name="P4"><text:line-break/>Marguerite Duras est une femme de lettres, dramaturge, scénariste et réalisatrice française, née le 4 avril 1914 à Saïgon, alors en Indochine française, et morte le 3 mars 1996 à Paris. </text:p>
      <text:p text:style-name="P4">Par la diversité et la modernité de son œuvre, qui renouvelle le genre romanesque et bouscule les conventions théâtrales et cinématographiques, elle est une autrice importante de la seconde moitié du XXe siècle, quelles que soient les critiques qui aient pu être adressées à ses œuvres.</text:p>
      <text:p text:style-name="P4">En 1950, elle est révélée par un roman d'inspiration autobiographique, <text:span text:style-name="T2">Un barrage contre le Pacifique</text:span>. Associée, dans un premier temps, au mouvement du Nouveau Roman, elle publie ensuite régulièrement des romans qui font connaître sa voix particulière avec la déstructuration des phrases, des personnages, de l'action et du temps, et ses thèmes comme l'attente, l'amour, la sensualité féminine ou l'alcool : <text:span text:style-name="T2">Moderato cantabile</text:span> (1958), <text:span text:style-name="T2">Le Ravissement de Lol V. Stein </text:span>(1964),<text:span text:style-name="T2"> Le Vice-Consul</text:span> (1966), <text:span text:style-name="T2">La Maladie de la mort </text:span>(1982)…</text:p>
      <text:p text:style-name="P4">Elle rencontre un immense succès public avec <text:span text:style-name="T2">L'Amant</text:span>, prix Goncourt en 1984, autofiction sur les expériences sexuelles et amoureuses de son adolescence dans l'Indochine des années 1930.</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9T16:33:15.487000000</meta:creation-date>
    <dc:date>2024-03-09T16:35:28.977000000</dc:date>
    <meta:editing-duration>PT2M13S</meta:editing-duration>
    <meta:editing-cycles>1</meta:editing-cycles>
    <meta:document-statistic meta:table-count="0" meta:image-count="0" meta:object-count="0" meta:page-count="1" meta:paragraph-count="12" meta:word-count="388" meta:character-count="2486" meta:non-whitespace-character-count="2104"/>
    <meta:generator>LibreOffice/7.5.2.2$Windows_X86_64 LibreOffice_project/53bb9681a964705cf672590721dbc85eb4d0c3a2</meta:generator>
  </office:meta>
</office:document-meta>
</file>