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aa96"/>
    </style:style>
    <style:style style:name="P3" style:family="paragraph" style:parent-style-name="Standard">
      <style:text-properties officeooo:paragraph-rsid="000faa96"/>
    </style:style>
    <style:style style:name="T1" style:family="text">
      <style:text-properties officeooo:rsid="000faa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artiste <text:span text:style-name="T1">ALINE BOUVY</text:span></text:p>
      <text:p text:style-name="P1"/>
      <text:p text:style-name="P1">Née en 1974 en Belgique, vit et travaille entre la Belgique et le Luxembourg.</text:p>
      <text:p text:style-name="P1"/>
      <text:p text:style-name="P2">Aline Bouvy explore de nombreux médiums tels que la sculpture, le dessin, la photographie, le son.</text:p>
      <text:p text:style-name="P2"/>
      <text:p text:style-name="P2">Entre 2000 et 2013, l’artiste a travaillé en collaboration avec John Gillis et a également co-fondé le collectif féministe « The After Lucy Experiment » avec Claudia Radulescu, Delphine Deguislage, Charlotte Beaudry, Céline Gillain et Aurélie Gravas (de 2010 à 2015). </text:p>
      <text:p text:style-name="P2">Elle interroge notre rapport au corps et à l’espace pour nous inviter à de nouvelles expériences sensorielles à la fois séduisantes et repoussantes. Le corps devient ici un médium. Entre désir et empathie, des formes et des langages se révèlent là où il est difficile de faire advenir une image ou une parole.</text:p>
      <text:p text:style-name="P2"/>
      <text:p text:style-name="P2">Si ses œuvres contiennent une forte charge sensorielle liée à l’identité et aux tabous, l’histoire des corps, tant masculins que féminins, est ici convoquée dans son rapport latent et sexuel, domestique, intime et politique. </text:p>
      <text:p text:style-name="P2"/>
      <text:p text:style-name="P2">En revisitant la lente trajectoire utopique d’une culture en train de se détourner des modèles dominants du patriarcat et de l’hétéronormativité, la libido délivrée de toute morale, sans jugement, destitue ces corps incarnant l’autorité d’une société qui surveille et enferme nos corps. Cette mise à nu du monde sous surveillance lui permet de détourner les codes tant esthétiques que politiques du pouvoir et de la domination afin de déstabiliser nos repères. </text:p>
      <text:p text:style-name="P2"/>
      <text:p text:style-name="P2"/>
      <text:p text:style-name="P3">— L’artiste <text:span text:style-name="T1">ALINE BOUVY</text:span></text:p>
      <text:p text:style-name="P2"/>
      <text:p text:style-name="P2">Née en 1974 en Belgique, vit et travaille entre la Belgique et le Luxembourg.</text:p>
      <text:p text:style-name="P2"/>
      <text:p text:style-name="P2">Aline Bouvy explore de nombreux médiums tels que la sculpture, le dessin, la photographie, le son.</text:p>
      <text:p text:style-name="P2"/>
      <text:p text:style-name="P2">Entre 2000 et 2013, l’artiste a travaillé en collaboration avec John Gillis et a également co-fondé le collectif féministe « The After Lucy Experiment » avec Claudia Radulescu, Delphine Deguislage, Charlotte Beaudry, Céline Gillain et Aurélie Gravas (de 2010 à 2015). </text:p>
      <text:p text:style-name="P2">Elle interroge notre rapport au corps et à l’espace pour nous inviter à de nouvelles expériences sensorielles à la fois séduisantes et repoussantes. Le corps devient ici un médium. Entre désir et empathie, des formes et des langages se révèlent là où il est difficile de faire advenir une image ou une parole.</text:p>
      <text:p text:style-name="P2"/>
      <text:p text:style-name="P2">Si ses œuvres contiennent une forte charge sensorielle liée à l’identité et aux tabous, l’histoire des corps, tant masculins que féminins, est ici convoquée dans son rapport latent et sexuel, domestique, intime et politique. </text:p>
      <text:p text:style-name="P2"/>
      <text:p text:style-name="P2">En revisitant la lente trajectoire utopique d’une culture en train de se détourner des modèles dominants du patriarcat et de l’hétéronormativité, la libido délivrée de toute morale, sans jugement, destitue ces corps incarnant l’autorité d’une société qui surveille et enferme nos corps. Cette mise à nu du monde sous surveillance lui permet de détourner les codes tant esthétiques que politiques du pouvoir et de la domination afin de déstabiliser nos repèr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10:08:37.845000000</meta:creation-date>
    <dc:date>2024-03-18T10:11:14.808000000</dc:date>
    <meta:editing-duration>PT2M37S</meta:editing-duration>
    <meta:editing-cycles>1</meta:editing-cycles>
    <meta:document-statistic meta:table-count="0" meta:image-count="0" meta:object-count="0" meta:page-count="1" meta:paragraph-count="14" meta:word-count="464" meta:character-count="2922" meta:non-whitespace-character-count="2464"/>
    <meta:generator>LibreOffice/7.5.2.2$Windows_X86_64 LibreOffice_project/53bb9681a964705cf672590721dbc85eb4d0c3a2</meta:generator>
  </office:meta>
</office:document-meta>
</file>