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2">
      <style:paragraph-properties fo:text-align="justify" style:justify-single-word="false"/>
      <style:text-properties officeooo:paragraph-rsid="00053951"/>
    </style:style>
    <style:style style:name="P4" style:family="paragraph" style:parent-style-name="Standard">
      <style:text-properties officeooo:paragraph-rsid="00053951"/>
    </style:style>
    <style:style style:name="P5" style:family="paragraph" style:parent-style-name="Standard">
      <style:text-properties fo:font-weight="bold" officeooo:paragraph-rsid="00053951" style:font-weight-asian="bold" style:font-weight-complex="bold"/>
    </style:style>
    <style:style style:name="T1" style:family="text">
      <style:text-properties officeooo:rsid="0005395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FORMATION DES ADVERBES EN –MENT </text:p>
      <text:p text:style-name="Standard"/>
      <text:list xml:id="list3259977823" text:style-name="L2">
        <text:list-item>
          <text:p text:style-name="P3">Les adverbes en –ment <text:span text:style-name="T1">viennent</text:span> tous d’adjectifs (ou de participes passés).</text:p>
        </text:list-item>
        <text:list-item>
          <text:p text:style-name="P3">L’orthographe des adverbes en –ment <text:span text:style-name="T1">change</text:span> selon les mots à partir desquels ils sont formés.</text:p>
        </text:list-item>
        <text:list-item>
          <text:p text:style-name="P3">À l’exception des cas particuliers, la formation des adverbes en –ment se résume à <text:span text:style-name="T1">3</text:span> règles simples</text:p>
        </text:list-item>
      </text:list>
      <text:p text:style-name="P2"/>
      <text:p text:style-name="P2">1. Pour les adjectifs qui se terminent par une consonne au masculin, on forme l’adverbe en ajoutant –ment au féminin de l’adjectif.</text:p>
      <text:p text:style-name="Standard"/>
      <text:p text:style-name="Standard"><text:span text:style-name="T1">Ex : </text:span>capricieux – capricieuse – capricieusement</text:p>
      <text:p text:style-name="Standard"><text:span text:style-name="T1">Ex : </text:span>frais – fraîche – fraîchement</text:p>
      <text:p text:style-name="Standard"><text:span text:style-name="T1">Ex : </text:span>grand – grande – grandement</text:p>
      <text:p text:style-name="Standard"><text:span text:style-name="T1">Ex : </text:span>lent – lente – lentement</text:p>
      <text:p text:style-name="Standard"/>
      <text:p text:style-name="P5">Mais attention ! </text:p>
      <text:p text:style-name="P4">- bref – brève, mais brièvement</text:p>
      <text:p text:style-name="Standard">- gentil – gentille, mais gentiment</text:p>
      <text:p text:style-name="Standard">- précis – précise, mais précisément</text:p>
      <text:p text:style-name="Standard"/>
      <text:p text:style-name="P2">2. Pour tous les autres adjectifs (<text:span text:style-name="T1">qui se termine</text:span> en –e, en –é, en –i, en –u), on forme l’adverbe en ajoutant -ment.</text:p>
      <text:p text:style-name="Standard"/>
      <text:p text:style-name="P4"><text:span text:style-name="T1">Ex : </text:span>faible → faiblement </text:p>
      <text:p text:style-name="P4"><text:span text:style-name="T1">Ex : </text:span>poli → poliment</text:p>
      <text:p text:style-name="P4"><text:span text:style-name="T1">Ex : </text:span>grave → gravement </text:p>
      <text:p text:style-name="P4"><text:span text:style-name="T1">Ex : </text:span>vrai → vraiment</text:p>
      <text:p text:style-name="Standard"><text:span text:style-name="T1">Ex : </text:span>passionné → passionnément </text:p>
      <text:p text:style-name="Standard"/>
      <text:p text:style-name="Standard">3. Pour les adjectifs qui se terminent en –ant ou –ent au masculin, on forme l’adverbe en remplaçant –ant par –amment et –ent par –emment.</text:p>
      <text:p text:style-name="Standard"/>
      <text:p text:style-name="Standard"><text:span text:style-name="T1">Ex : </text:span>abondant → abondamment</text:p>
      <text:p text:style-name="Standard"><text:span text:style-name="T1">Ex : </text:span>galant → galamment</text:p>
      <text:p text:style-name="Standard"><text:span text:style-name="T1">Ex : </text:span>suffisant → suffisamment</text:p>
      <text:p text:style-name="Standard"><text:span text:style-name="T1">Ex : </text:span>fréquent → fréquemment</text:p>
      <text:p text:style-name="Standard"><text:span text:style-name="T1">Ex : </text:span>violent → violemment</text:p>
      <text:p text:style-name="Standard"/>
      <text:p text:style-name="Standard">4. Cas particuliers</text:p>
      <text:p text:style-name="Standard">• traître → <text:s/>traîtreusement</text:p>
      <text:p text:style-name="Standard">• gai → <text:s/>gaiement</text:p>
      <text:p text:style-name="P2">• Pour certains adjectifs qui se terminent par –e, on forme l’adverbe en remplaçantle e final par <text:s text:c="7"/>- ément.</text:p>
      <text:p text:style-name="Standard"><text:span text:style-name="T1">Ex : </text:span>aveugle → aveuglément</text:p>
      <text:p text:style-name="Standard"><text:span text:style-name="T1">Ex : </text:span>énorme → énormémen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1T17:17:23.313000000</meta:creation-date>
    <dc:date>2024-03-11T17:23:23.615000000</dc:date>
    <meta:editing-duration>PT6M</meta:editing-duration>
    <meta:editing-cycles>1</meta:editing-cycles>
    <meta:document-statistic meta:table-count="0" meta:image-count="0" meta:object-count="0" meta:page-count="1" meta:paragraph-count="31" meta:word-count="250" meta:character-count="1425" meta:non-whitespace-character-count="1184"/>
    <meta:generator>LibreOffice/7.5.2.2$Windows_X86_64 LibreOffice_project/53bb9681a964705cf672590721dbc85eb4d0c3a2</meta:generator>
  </office:meta>
</office:document-meta>
</file>