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32921"/>
    </style:style>
    <style:style style:name="P3" style:family="paragraph" style:parent-style-name="Standard">
      <style:paragraph-properties fo:text-align="justify" style:justify-single-word="false"/>
      <style:text-properties officeooo:paragraph-rsid="000619a7"/>
    </style:style>
    <style:style style:name="P4" style:family="paragraph" style:parent-style-name="Standard">
      <style:paragraph-properties fo:text-align="center" style:justify-single-word="false"/>
    </style:style>
    <style:style style:name="P5" style:family="paragraph" style:parent-style-name="Standard">
      <style:text-properties officeooo:paragraph-rsid="0004f8b1"/>
    </style:style>
    <style:style style:name="P6" style:family="paragraph" style:parent-style-name="Standard">
      <style:paragraph-properties fo:text-align="center" style:justify-single-word="false"/>
      <style:text-properties style:font-name="sans-serif" officeooo:paragraph-rsid="000619a7"/>
    </style:style>
    <style:style style:name="P7" style:family="paragraph" style:parent-style-name="Standard">
      <style:paragraph-properties fo:text-align="justify" style:justify-single-word="false"/>
      <style:text-properties fo:font-style="italic" officeooo:paragraph-rsid="000619a7" style:font-style-asian="italic" style:font-style-complex="italic"/>
    </style:style>
    <style:style style:name="P8" style:family="paragraph" style:parent-style-name="Standard">
      <style:paragraph-properties fo:text-align="justify" style:justify-single-word="false"/>
      <style:text-properties fo:font-style="normal" officeooo:paragraph-rsid="000619a7" style:font-style-asian="normal" style:font-style-complex="normal"/>
    </style:style>
    <style:style style:name="P9" style:family="paragraph" style:parent-style-name="Standard">
      <style:paragraph-properties fo:text-align="justify" style:justify-single-word="false"/>
      <style:text-properties fo:font-style="normal" officeooo:paragraph-rsid="0008581a" style:font-style-asian="normal" style:font-style-complex="normal"/>
    </style:style>
    <style:style style:name="P10" style:family="paragraph" style:parent-style-name="Standard">
      <style:paragraph-properties fo:text-align="justify" style:justify-single-word="false"/>
      <style:text-properties fo:font-style="normal" officeooo:paragraph-rsid="0008ae68" style:font-style-asian="normal" style:font-style-complex="normal"/>
    </style:style>
    <style:style style:name="P11" style:family="paragraph" style:parent-style-name="Standard">
      <style:paragraph-properties fo:text-align="justify" style:justify-single-word="false"/>
      <style:text-properties officeooo:paragraph-rsid="000619a7"/>
    </style:style>
    <style:style style:name="P12" style:family="paragraph" style:parent-style-name="Standard">
      <style:paragraph-properties fo:text-align="justify" style:justify-single-word="false"/>
      <style:text-properties fo:font-style="italic" officeooo:paragraph-rsid="0008ae68" style:font-style-asian="italic" style:font-style-complex="italic"/>
    </style:style>
    <style:style style:name="P13" style:family="paragraph" style:parent-style-name="Standard">
      <style:paragraph-properties fo:text-align="justify" style:justify-single-word="false"/>
      <style:text-properties fo:font-style="italic" officeooo:paragraph-rsid="000619a7" style:font-style-asian="italic" style:font-style-complex="italic"/>
    </style:style>
    <style:style style:name="P14" style:family="paragraph" style:parent-style-name="Standard">
      <style:paragraph-properties fo:text-align="justify" style:justify-single-word="false"/>
      <style:text-properties fo:font-style="italic" officeooo:paragraph-rsid="0008581a" style:font-style-asian="italic" style:font-style-complex="italic"/>
    </style:style>
    <style:style style:name="P15" style:family="paragraph" style:parent-style-name="Standard">
      <style:paragraph-properties fo:text-align="justify" style:justify-single-word="false"/>
      <style:text-properties fo:font-style="normal" fo:font-weight="bold" officeooo:paragraph-rsid="0008ae68"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officeooo:rsid="00070a8f" style:font-style-asian="italic" style:font-style-complex="italic"/>
    </style:style>
    <style:style style:name="T3" style:family="text">
      <style:text-properties fo:font-style="italic" officeooo:rsid="0008581a" style:font-style-asian="italic" style:font-style-complex="italic"/>
    </style:style>
    <style:style style:name="T4" style:family="text">
      <style:text-properties fo:font-style="italic" officeooo:rsid="0008ae68" style:font-style-asian="italic" style:font-style-complex="italic"/>
    </style:style>
    <style:style style:name="T5" style:family="text">
      <style:text-properties officeooo:rsid="000619a7"/>
    </style:style>
    <style:style style:name="T6" style:family="text">
      <style:text-properties officeooo:rsid="00070a8f"/>
    </style:style>
    <style:style style:name="T7" style:family="text">
      <style:text-properties officeooo:rsid="0008581a"/>
    </style:style>
    <style:style style:name="T8" style:family="text">
      <style:text-properties fo:font-style="normal" style:font-style-asian="normal" style:font-style-complex="normal"/>
    </style:style>
    <style:style style:name="T9" style:family="text">
      <style:text-properties fo:font-style="normal" officeooo:rsid="0008581a" style:font-style-asian="normal" style:font-style-complex="normal"/>
    </style:style>
    <style:style style:name="T10" style:family="text">
      <style:text-properties officeooo:rsid="0008ae68"/>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TE II</text:p>
      <text:p text:style-name="P4">PREMIER TABLEAU</text:p>
      <text:p text:style-name="P1">Décor.</text:p>
      <text:p text:style-name="P1"><text:tab/>Le bureau d’une administration, ou d’une entreprise privée, une grande maison de publications juridiques par exemple. Au fond, au milieu, une grande porte à deux battants, au-dessus de laquelle un écriteau indique : « Chef de Service. » À gauche au fond, près de la porte du Chef, la petite table de Daisy, avec une machine à écrire. Contre le mur de gauche, entre une porte donnant sur l’escalier et la petite table de Daisy, une autre table sur laquelle on met des feuilles de présence, que les employés doivent signer en arrivant. Puis, à gauche, toujours au premier plan, la porte donnant sur l’escalier. On voit les dernières marches de cet escalier, le haut de la rampe, un petit palier. Au premier plan, une table avec deux chaises. Sur la table : des épreuves d’imprimerie, un encrier, des porte-plume ; c’est la table où travaillent Botard et Bérenger; ce dernier s’assoira sur la chaise de gauche, le premier sur celle de droite. Près du mur de droite, une autre table, plus grande, rectangulaire, également recouverte de papiers, d’épreuves d’imprimerie, etc. Deux chaises encore près de cette table (plus belles, plus « importantes ») se font vis-à-vis. C’est la table de Dudard et de M. Bœuf. Dudard s’assoira sur la chaise qui est contre le mur, ayant les autres employés en face de lui. Il fait fonction de sous-chef. Entre la porte du fond et le mur de droite, une fenêtre. Dans le cas ou le théâtre aurait une fosse d’orchestre, il serait préférable de ne mettre que le simple encadrement d’une fenêtre, au tout premier plan, face au public. Dans le coin de droite, au fond, un portemanteau, sur lequel sont accrochés des blouses grises ou de vieux vestons. Éventuellement, le portemanteau pourrait être placé lui aussi sur le devant de la scène, tout près du mur de droite.</text:p>
      <text:p text:style-name="P1"><text:tab/>Contre les murs, des rangées de livres et de dossiers poussiéreux. Sur le fond, à gauche, au-dessus des rayons, il y a des écriteaux : Jurisprudence, Codes ; sur le mur de droite, qui peut être légèrement oblique, les écriteaux indiquent: « Le Journal officiel », « Lois fiscales ». Au-dessus de la porte du Chef de Service, une horloge indique : 9 heures 3 minutes.</text:p>
      <text:p text:style-name="P1"><text:tab/>Au lever du rideau, Dudard, debout, près de la chaise de son bureau, profil droit à la salle ; de l’autre côté du bureau, profil gauche à la salle, Botard; entre eux, près du bureau également, face au public, le Chef de Service ; Daisy, un peu en retrait près du Chef de Service, à sa gauche. Elle a, dans la main, des feuilles de papier dactylographiées. Sur la table, entourée par les trois personnages, par-dessus les épreuves d’imprimerie, un grand journal ouvert est étalé.</text:p>
      <text:p text:style-name="P2"><text:tab/>Au lever du rideau, pendant quelques secondes, les personnages restent immobiles, dans la position où sera dite la première réplique. Cela doit faire tableau vivant. Au début du premier acte, il en aura été de même.</text:p>
      <text:p text:style-name="P2"><text:tab/>Le Chef de Service, une cinquantaine d’années, vêtu correctement: complet</text:p>
      <text:p text:style-name="P2">bleu marine, rosette de la Légion d’honneur, faux col amidonné, cravate noire, grosse moustache brune. Il s’appelle: M. Papillon. </text:p>
      <text:p text:style-name="P2"><text:tab/>Dudard: trente-cinq ans. Complet gris; il a des manches de lustrine noire pour préserver son veston. Il peut porter des lunettes. Il est assez grand, employé (cadre)</text:p>
      <text:p text:style-name="Standard">d’avenir. Si le chef devenait sous-directeur, c’est lui qui prendrait sa place ; Botard ne l’aime pas.</text:p>
      <text:p text:style-name="Standard"><text:tab/>Botard : instituteur retraité ; l’air fier, petite moustache blanche; il a une soixantaine d’années qu’il porte vertement. (Il sait tout, comprend tout.) Il a un béret basque sur la tête ; il est revêtu d’une longue blouse grise pour le travail, il a des lunettes sur un nez assez fort ; un crayon à l’oreille; des manches, également de lustrine.</text:p>
      <text:p text:style-name="Standard"><text:tab/>Daisy: jeune, blonde.</text:p>
      <text:p text:style-name="Standard"><text:tab/>Plus tard, Mme Bœuf : grosse femme de quarante à cinquante ans, éplorée, essoufflée.</text:p>
      <text:p text:style-name="P2"><text:tab/>Les personnages sont donc debout au lever du rideau, immobiles autour de la table de droite; le Chef a la main et l’index tendus vers le journal. Dudard, la main tendue en direction de Botard, a l’air de lui dire : « Vous voyez bien pourtant ! » <text:s/>Botard, les mains dans les poches de sa blouse, un sourire incrédule sur les lèvres, l’air de dire : « On ne me la fait pas. » Daisy, ses feuilles dactylographiées à la main, a l’air d’appuyer du regard Dudard.</text:p>
      <text:p text:style-name="Standard">Au bout de quelques brèves secondes, Botard attaque.</text:p>
      <text:p text:style-name="Standard"/>
      <text:p text:style-name="Standard"><text:soft-page-break/>BOTARD : Des histoires, des histoires à dormir debout.</text:p>
      <text:p text:style-name="Standard"/>
      <text:p text:style-name="Standard">DAISY : Je l’ai vu, j’ai vu le rhinocéros !</text:p>
      <text:p text:style-name="Standard"/>
      <text:p text:style-name="P5">DUDARD : C’est écrit, à la rubrique des chats écrasés.</text:p>
      <text:p text:style-name="Standard"/>
      <text:p text:style-name="P1">MONSIEUR PAPILLON : « Hier, dimanche, dans notre ville, sur la place de l’Église, à l’heure de l’apéritif, un chat a été foulé aux pieds par un pachyderme. »</text:p>
      <text:p text:style-name="P1"/>
      <text:p text:style-name="P1">DAISY : Ce n’était pas exactement sur la place de l’Église !</text:p>
      <text:p text:style-name="P1"/>
      <text:p text:style-name="P1">MONSIEUR PAPILLON : C’est tout. On ne donne pas d’autres détails.</text:p>
      <text:p text:style-name="P1"/>
      <text:p text:style-name="P1">BOTARD : Je ne crois pas les journalistes. Les journalistes sont tous des menteurs. J’aime la chose</text:p>
      <text:p text:style-name="P1">précise, je suis un esprit méthodique, exact</text:p>
      <text:p text:style-name="P1"/>
      <text:p text:style-name="P1">DUDARD : Que vient faire ici l’esprit méthodique ?</text:p>
      <text:p text:style-name="P1"/>
      <text:p text:style-name="P1">DAISY, à Botard. : Je trouve que la nouvelle est très précise.</text:p>
      <text:p text:style-name="P1"/>
      <text:p text:style-name="P1">BOTARD : Vous appelez cela de la précision ? Voyons. De quel pachyderme s’agit-il ? Qu’est-ce que le rédacteur de la rubrique des chats écrasés entend-il par un pachyderme ? Il ne nous le dit pas. Et qu’entend-il par chat ?</text:p>
      <text:p text:style-name="P1"/>
      <text:p text:style-name="P1">DUDARD : Tout le monde sait ce qu’est un chat.</text:p>
      <text:p text:style-name="P1"/>
      <text:p text:style-name="P1">BOTARD : Est-ce d’un chat, ou est-ce d’une chatte qu’il s’agit ? Et de quelle couleur ? </text:p>
      <text:p text:style-name="P1"/>
      <text:p text:style-name="P1">DAISY : Vous déplacez la question, il s’agit tout simplement d’un chat écrasé par un pachyderme : un rhinocéros en l’occurrence.</text:p>
      <text:p text:style-name="P1"/>
      <text:p text:style-name="P1">MONSIEUR PAPILLON, <text:span text:style-name="T2">à</text:span><text:span text:style-name="T6"> </text:span><text:span text:style-name="T2">Dudard </text:span><text:span text:style-name="T6">:</text:span> Vous auriez donc vu le rhinocéros se promener en flânant dans les rues de la ville ?</text:p>
      <text:p text:style-name="P1"/>
      <text:p text:style-name="P1">DAISY : Il ne flânait pas, il courait.</text:p>
      <text:p text:style-name="P1"/>
      <text:p text:style-name="P1">DUDARD : Personnellement, moi, je ne l’ai pas vu. M<text:span text:style-name="T6">ais</text:span> des gens dignes de foi...</text:p>
      <text:p text:style-name="P1"/>
      <text:p text:style-name="P1">BOTARD, <text:span text:style-name="T1">l’interrompant</text:span>. : Vous voyez bien que ce sont des racontars, vous vous fiez à des journalistes qui ne savent pas quoi inventer pour faire vendre leurs journaux</text:p>
      <text:p text:style-name="P1"/>
      <text:p text:style-name="P1">DAISY : Mais moi je l’ai vu, j’ai vu le rhinocéros. Et je n’étais pas seule, il y avait des gens autour de moi qui regardaient</text:p>
      <text:p text:style-name="P1"/>
      <text:p text:style-name="P1">BOTARD : Savez-vous ce que c’est qu’un rhinocéros ?</text:p>
      <text:p text:style-name="P1"/>
      <text:p text:style-name="P1">DAISY : C’est un… très gros animal.</text:p>
      <text:p text:style-name="P1"/>
      <text:p text:style-name="P1">BOTARD : Et vous vous vantez d’avoir une pensée précise ! Le rhinocéros ...</text:p>
      <text:p text:style-name="P1"/>
      <text:p text:style-name="P1">MONSIEUR PAPILLON : Vous n’allez pas nous faire un cours sur le rhinocéros. Nous ne sommes pas à l’école ! </text:p>
      <text:p text:style-name="P1"><text:soft-page-break/></text:p>
      <text:p text:style-name="P6">DEUXIÈME TABLEAU</text:p>
      <text:p text:style-name="P7">Décor.</text:p>
      <text:p text:style-name="P7">Chez Jean. La structure du dispositif est à peu près la même qu’au premier tableau de ce deuxième acte. C’est-à-dire que le plateau est partagé en deux. À droite, occupant les trois quarts ou les quatre cinquièmes du plateau, selon la largeur de celui-ci, on voit la chambre de Jean. Au fond, contre le mur, le lit de Jean, dans lequel celui-ci est couché. Au milieu du plateau, une chaise ou un fauteuil, dans lequel Bérenger viendra s’installer. À droite, au milieu, une porte donnant sur le cabinet de toilette de Jean. Lorsque Jean ira faire sa toilette, on entendra le bruit de l’eau du robinet, celui de la douche. À gauche de la chambre, une cloison sépare le plateau en deux. Au milieu, la porte donnant sur l’escalier. Si on veut faire un décor moins réaliste, un décor stylisé, on peut mettre simplement la porte sans cloison. À gauche du plateau, on voit l’escalier, les dernières marches menant à l’appartemen<text:span text:style-name="T5">t</text:span> de Jean, la rampe, le haut du palier. Dans le fond, à la hauteur de ce palier, une porte de l’appartement des voisins. Plus bas, dans le fond, le haut d’une porte vitrée, au-dessus de laquelle on voit écrit « Concierge ».</text:p>
      <text:p text:style-name="P14"><text:tab/>Au lever du rideau, Jean, dans son lit, est couché sous sa couverture, dos au public. On l’entend tousser. </text:p>
      <text:p text:style-name="P14"><text:tab/>Au bout de quelques instants, on voit Bérenger paraître, montant les dernières marches de l’escalier. Il frappe à la porte, Jean ne répond pas. Bérenger frappe de nouveau.</text:p>
      <text:p text:style-name="P3"/>
      <text:p text:style-name="P3">BÉRENGER : Jean ! <text:span text:style-name="T1">(Il frappe de nouveau.)</text:span> Jean !</text:p>
      <text:p text:style-name="P3"/>
      <text:p text:style-name="P3">JEAN <text:span text:style-name="T1">couché, dos au public, d’une voix rauque</text:span> : Qu’est-ce qu’il y a ? Qui est là ?</text:p>
      <text:p text:style-name="P3"/>
      <text:p text:style-name="P3">BÉRENGER : Moi, Bérenger. Je ne te dérange pas ?</text:p>
      <text:p text:style-name="P3"/>
      <text:p text:style-name="P3">JEAN : Ah c’est toi. Entre.</text:p>
      <text:p text:style-name="P3"/>
      <text:p text:style-name="P3">BÉRENGER,<text:span text:style-name="T1"> essayant d’ouvrir : </text:span>La porte est fermée.</text:p>
      <text:p text:style-name="P3"/>
      <text:p text:style-name="P3">JEAN : Une seconde. Ah là là… <text:span text:style-name="T1">Jean se lève d’assez mauvaise humeur en effet. Il a un pyjama vert, les cheveux ébouriffés. Il tourne la clé dans la serrure. </text:span><text:span text:style-name="T9">Entre.</text:span><text:span text:style-name="T1"/></text:p>
      <text:p text:style-name="P7"/>
      <text:p text:style-name="P8">BÉRENGER, <text:span text:style-name="T1">entrant : </text:span>Bonjour, Jean.</text:p>
      <text:p text:style-name="P8"/>
      <text:p text:style-name="P8">JEAN, <text:span text:style-name="T1">dans son lit : </text:span>Quelle heure est-il ? Tu n’es pas au bureau ?</text:p>
      <text:p text:style-name="P8"/>
      <text:p text:style-name="P8">BÉRENGER : Tu es encore couché ? Excuse-moi, je te dérange peut-être.</text:p>
      <text:p text:style-name="P8"/>
      <text:p text:style-name="P8">JEAN<text:span text:style-name="T1">, toujours de dos :</text:span> C’est curieux, je ne reconnaissais pas ta voix.</text:p>
      <text:p text:style-name="P8"/>
      <text:p text:style-name="P8">BÉRENGER Moi non plus, je ne reconnaissais pas ta voix. Tu es malade ? <text:span text:style-name="T1">Jean répond par un grognement. </text:span>Tu sais Jean j’ai été stupide de me fâcher avec toi, pour une histoire pareille.</text:p>
      <text:p text:style-name="P8"/>
      <text:p text:style-name="P8">JEAN : Quelle histoire ?</text:p>
      <text:p text:style-name="P8"/>
      <text:p text:style-name="P8">BÉRENGER : Hier…</text:p>
      <text:p text:style-name="P8"/>
      <text:p text:style-name="P8">JEAN : Quand hier ? Où hier ?</text:p>
      <text:p text:style-name="P8"/>
      <text:p text:style-name="P8">BÉRENGER : À propos de ce rhinocéros.</text:p>
      <text:p text:style-name="P8"/>
      <text:p text:style-name="P8"><text:soft-page-break/>JEAN : Quel rhinocéros ?</text:p>
      <text:p text:style-name="P8"/>
      <text:p text:style-name="P8">BÉRENGER : Le rhinocéros, ou ces deux malheureux rhinocéros que nous avons aperçus.</text:p>
      <text:p text:style-name="P8"/>
      <text:p text:style-name="P8">JEAN : Ah ! oui. Qui t’a dit que ces deux rhinocéros étaient malheureux ?</text:p>
      <text:p text:style-name="P8"/>
      <text:p text:style-name="P8">BÉRENGER : C’est une façon de parler.</text:p>
      <text:p text:style-name="P8"/>
      <text:p text:style-name="P8">JEAN : N’en parlons plus.</text:p>
      <text:p text:style-name="P8"/>
      <text:p text:style-name="P8">BÉRENGER : C’est gentil. Je tiens quand même à te dire que je regrette d’avoir soutenu… avec entêtement… avec colère… oui, bref… J’ai été stupide.</text:p>
      <text:p text:style-name="P8"/>
      <text:p text:style-name="P9">JEAN : Ça ne m’étonne pas de toi.</text:p>
      <text:p text:style-name="P8"/>
      <text:p text:style-name="P8">BÉRENGER : Excuse-moi.</text:p>
      <text:p text:style-name="P8"/>
      <text:p text:style-name="P8">JEAN : Je ne me sens pas très bien. <text:span text:style-name="T1">Il tousse.</text:span></text:p>
      <text:p text:style-name="P8"/>
      <text:p text:style-name="P8">BÉRENGER : Tu sais, Jean, nous avions raison tous les deux.</text:p>
      <text:p text:style-name="P8"/>
      <text:p text:style-name="P8">JEAN : À quel propos ?</text:p>
      <text:p text:style-name="P8"/>
      <text:p text:style-name="P8">BÉRENGER : Il y a dans la ville des rhinocéros à deux cornes aussi bien que des rhinocéros à une corne.</text:p>
      <text:p text:style-name="P8"/>
      <text:p text:style-name="P8">JEAN : C’est ce que je te disais ! Eh bien, tant pis.</text:p>
      <text:p text:style-name="P9"/>
      <text:p text:style-name="P9">BÉRENGER : Oui, tant pis.</text:p>
      <text:p text:style-name="P8"/>
      <text:p text:style-name="P8">JEAN : Ou tant mieux.</text:p>
      <text:p text:style-name="P8"/>
      <text:p text:style-name="P8">BÉRENGER : D’où viennent les uns, d’où viennent les autres, peu importe. La seule chose qui compte à mes yeux, c’est l’existence du rhinocéros en soi, car…</text:p>
      <text:p text:style-name="P8"/>
      <text:p text:style-name="P8">JEAN, <text:span text:style-name="T1">se retournant et s’asseyant sur son lit défait, face à Bérenge</text:span>r : Je ne me sens pas très bien, je ne me sens pas très bien !</text:p>
      <text:p text:style-name="P8"/>
      <text:p text:style-name="P8">BÉRENGER : J’en suis désolé. Qu’est-ce que tu as ?</text:p>
      <text:p text:style-name="P8"/>
      <text:p text:style-name="P8">JEAN : Je ne sais pas trop, un malaise, des malaises…</text:p>
      <text:p text:style-name="P8"/>
      <text:p text:style-name="P8">BÉRENGER : Des faiblesses ?</text:p>
      <text:p text:style-name="P8"/>
      <text:p text:style-name="P8">JEAN : Pas du tout. Ça bouillonne au contraire.</text:p>
      <text:p text:style-name="P8"/>
      <text:p text:style-name="P8">BÉRENGER : Je veux dire… une faiblesse passagère. Ça peut arriver à tout le monde.</text:p>
      <text:p text:style-name="P8"/>
      <text:p text:style-name="P8">JEAN : À moi, jamais.</text:p>
      <text:p text:style-name="P8"/>
      <text:p text:style-name="P8">BÉRENGER : Peut-être un excès de santé, alors. Trop d’énergie, ça aussi c’est mauvais parfois. Ça déséquilibre le système nerveux.</text:p>
      <text:p text:style-name="P8"><text:soft-page-break/></text:p>
      <text:p text:style-name="P8">JEAN : J’ai un équilibre parfait. (<text:span text:style-name="T1">La voix de Jean se fait de plus en plus rauque.)</text:span> Je suis sain d’esprit et de corps. Mon hérédité –</text:p>
      <text:p text:style-name="P8"/>
      <text:p text:style-name="P8">BÉRENGER : Bien sûr, bien sûr. Peut-être as-tu pris froid. Tu as de la fièvre ?</text:p>
      <text:p text:style-name="P8"/>
      <text:p text:style-name="P8">JEAN : Je ne sais pas. J’ai mal à la tête.</text:p>
      <text:p text:style-name="P8"/>
      <text:p text:style-name="P8">BÉRENGER : Une petite migraine. Je vais te laisser, si tu veux.</text:p>
      <text:p text:style-name="P8"/>
      <text:p text:style-name="P8">JEAN : Reste. Tu ne me gênes pas.</text:p>
      <text:p text:style-name="P8"/>
      <text:p text:style-name="P8">BÉRENGER : Tu es enroué, aussi.</text:p>
      <text:p text:style-name="P8"/>
      <text:p text:style-name="P8">JEAN : Enroué ?</text:p>
      <text:p text:style-name="P8"/>
      <text:p text:style-name="P8">BÉRENGER : Un peu enroué, oui. C’est pour ça que je ne reconnaissais pas ta voix.</text:p>
      <text:p text:style-name="P8"/>
      <text:p text:style-name="P8">JEAN : Pourquoi serais-je enroué ? Ma voix n’a pas changé, c’est plutôt la tienne qui a changé.</text:p>
      <text:p text:style-name="P8"/>
      <text:p text:style-name="P8">BÉRENGER : La mienne ?</text:p>
      <text:p text:style-name="P8"/>
      <text:p text:style-name="P8">JEAN : Pourquoi pas ? (<text:span text:style-name="T1">Mettant la main à son front.</text:span>) C’est le front plus précisément qui me fait mal. Je me suis cogné, sans doute !</text:p>
      <text:p text:style-name="P8"/>
      <text:p text:style-name="P8">BÉRENGER : Quand t’es-tu cogné ?</text:p>
      <text:p text:style-name="P8"/>
      <text:p text:style-name="P8">JEAN : Je ne sais pas. Je ne m’en souviens pas. Je me suis peut-être cogné en dormant.</text:p>
      <text:p text:style-name="P8"/>
      <text:p text:style-name="P8">BÉRENGER : Le choc t’aurait réveillé. Tu as sans doute simplement rêvé que tu t’es cogné.</text:p>
      <text:p text:style-name="P8"/>
      <text:p text:style-name="P8">JEAN : Je ne rêve jamais…</text:p>
      <text:p text:style-name="P8"/>
      <text:p text:style-name="P8">BÉRENGER : Le mal de tête a dû te prendre pendant ton sommeil, tu as oublié d’avoir rêvé, ou plutôt tu t’en souviens inconsciemment !</text:p>
      <text:p text:style-name="P8"/>
      <text:p text:style-name="P8">JEAN : Moi, inconsciemment ? Je suis maître de mes pensées, je ne me laisse pas aller à la dérive. Je vais tout droit, je vais toujours tout droit.</text:p>
      <text:p text:style-name="P8"/>
      <text:p text:style-name="P8">BÉRENGER : Je ne me suis pas fait comprendre.</text:p>
      <text:p text:style-name="P8"/>
      <text:p text:style-name="P8">JEAN : Sois plus clair. Ce n’est pas la peine de me dire des choses désagréables.</text:p>
      <text:p text:style-name="P8"/>
      <text:p text:style-name="P8">BÉRENGER, <text:span text:style-name="T1">s’approchant de Jean :</text:span> Si tu t’étais cogné, tu devrais avoir une bosse. (Regardant Jean.) Si, tiens, tu en as une, tu as une bosse.</text:p>
      <text:p text:style-name="P8"/>
      <text:p text:style-name="P8">JEAN : Une bosse ?</text:p>
      <text:p text:style-name="P8"/>
      <text:p text:style-name="P8">BÉRENGER : Une toute petite.</text:p>
      <text:p text:style-name="P8"/>
      <text:p text:style-name="P8">JEAN : Où ?</text:p>
      <text:p text:style-name="P8"/>
      <text:p text:style-name="P8"><text:soft-page-break/>BÉRENGER, <text:span text:style-name="T1">montrant le front de Jean</text:span> : Tiens, elle pointe juste au-dessus de ton nez.</text:p>
      <text:p text:style-name="P8"/>
      <text:p text:style-name="P9">JEAN : Je n’ai pas de bosse. Dans ma famille, on n’en a jamais eu.</text:p>
      <text:p text:style-name="P8"/>
      <text:p text:style-name="P8">BÉRENGER : As-tu une glace ?</text:p>
      <text:p text:style-name="P8"/>
      <text:p text:style-name="P8">JEAN : Ah ça alors ! <text:span text:style-name="T1">(Se tâtant le front.)</text:span> On dirait bien pourtant. Je vais voir, dans la salle de bains. <text:span text:style-name="T3">(</text:span><text:span text:style-name="T1">Il se lève brusquement et va dans la salle de bains. Bérenger le suit du regard</text:span>.<text:span text:style-name="T7">)C’</text:span>est vrai, j’ai une bosse. <text:span text:style-name="T7">(</text:span><text:span text:style-name="T1">Il revient, son teint est devenu plus verdâtre</text:span><text:span text:style-name="T7">)</text:span>. Tu vois bien que je me suis cogné.</text:p>
      <text:p text:style-name="P8"/>
      <text:p text:style-name="P8">BÉRENGER : Tu as mauvaise mine, ton teint est verdâtre.</text:p>
      <text:p text:style-name="P8"/>
      <text:p text:style-name="P8">JEAN : Et toi, tu t’es regardé ?</text:p>
      <text:p text:style-name="P8"/>
      <text:p text:style-name="P8">BÉRENGER : Excuse-moi, je ne veux pas te faire de la peine.</text:p>
      <text:p text:style-name="P8"/>
      <text:p text:style-name="P8">JEAN,<text:span text:style-name="T1"> très ennuyé</text:span> : On ne dirait pas.</text:p>
      <text:p text:style-name="P8"/>
      <text:p text:style-name="P8">BÉRENGER : <text:span text:style-name="T7">A</text:span>s-tu mal à la gorge ? <text:span text:style-name="T3">(</text:span><text:span text:style-name="T1">Jean va de nouveau s’asseoir sur son lit</text:span><text:span text:style-name="T3">)</text:span>. C’est peut-être une angine.</text:p>
      <text:p text:style-name="P8"/>
      <text:p text:style-name="P8">JEAN : Pourquoi aurais-je une angine ?</text:p>
      <text:p text:style-name="P8"/>
      <text:p text:style-name="P8">BÉRENGER : Ça n’est pas infamant, moi aussi j’ai eu des angines. Quelques jours de repos et ce sera fini. As-tu fait venir le médecin ?</text:p>
      <text:p text:style-name="P8"/>
      <text:p text:style-name="P8">JEAN : Je n’ai pas besoin de médecin. Je me soigne tout seul. Je n’ai confiance que dans les vétérinaires.</text:p>
      <text:p text:style-name="P8"/>
      <text:p text:style-name="P8">BÉRENGER : Ta peau…</text:p>
      <text:p text:style-name="P8"/>
      <text:p text:style-name="P8">JEAN : Qu’est-ce qu’elle peut te faire ma peau ? Est-ce que je m’occupe de ta peau ?</text:p>
      <text:p text:style-name="P8"/>
      <text:p text:style-name="P8">BÉRENGER : On dirait… oui, on dirait qu’elle change de couleur à vue d’œil. Elle verdit.<text:span text:style-name="T1"> </text:span><text:span text:style-name="T3">(</text:span><text:span text:style-name="T1">Il veut prendre la main de Jean</text:span><text:span text:style-name="T3">)</text:span>. Elle durcit aussi.</text:p>
      <text:p text:style-name="P8"/>
      <text:p text:style-name="P9">JEAN, <text:span text:style-name="T1">retirant sa main : </text:span>Ne me tâte pas comme ça. Qu’est-ce qui te prend ?</text:p>
      <text:p text:style-name="P8"/>
      <text:p text:style-name="P8">BÉRENGER Il faut appeler le médecin. <text:span text:style-name="T7">(</text:span><text:span text:style-name="T1">Il se dirige vers le téléphone</text:span><text:span text:style-name="T3">)</text:span><text:span text:style-name="T1">.</text:span></text:p>
      <text:p text:style-name="P8"/>
      <text:p text:style-name="P8">JEAN : Laisse cet appareil tranquille. <text:span text:style-name="T10">(</text:span><text:span text:style-name="T1">Il se précipite vers Bérenger et le repousse. Bérenger chancelle</text:span><text:span text:style-name="T4">)</text:span>. Mêle-toi de ce qui te regarde.</text:p>
      <text:p text:style-name="P8"/>
      <text:p text:style-name="P8">BÉRENGER : Tu ne respires pas facilement.</text:p>
      <text:p text:style-name="P8"/>
      <text:p text:style-name="P8">JEAN : On respire comme on peut ! Tu n’aimes pas ma respiration, moi je n’aime pas la tienne. Tu respires trop faiblement, on ne t’entend même pas, on dirait que tu vas mourir d’un instant à l’autre.</text:p>
      <text:p text:style-name="P8"/>
      <text:p text:style-name="P8">BÉRENGER : Ne te mets pas en colère contre moi. Tu sais bien que je suis ton ami.</text:p>
      <text:p text:style-name="P8"/>
      <text:p text:style-name="P8">JEAN : L’amitié n’existe pas. Je ne crois pas en ton amitié.</text:p>
      <text:p text:style-name="P8"/>
      <text:p text:style-name="P8"><text:soft-page-break/>BÉRENGER : Tu es bien misanthrope aujourd’hui.</text:p>
      <text:p text:style-name="P8"/>
      <text:p text:style-name="P8">JEAN : Oui, je suis misanthrope, misanthrope, ça me plaît d’être misanthrope.</text:p>
      <text:p text:style-name="P8"/>
      <text:p text:style-name="P8">BÉRENGER : Tu m’en veux sans doute encore, pour notre querelle d’hier, c’était ma faute, je le reconnais.</text:p>
      <text:p text:style-name="P8"/>
      <text:p text:style-name="P8">JEAN : De quelle querelle parles-tu ?</text:p>
      <text:p text:style-name="P8"/>
      <text:p text:style-name="P8">BÉRENGER : Tu sais, le rhinocéros !</text:p>
      <text:p text:style-name="P8"/>
      <text:p text:style-name="P8">JEAN, <text:span text:style-name="T1">sans écouter Bérenger</text:span> : À vrai dire, je ne déteste pas les hommes, ils me sont indifférents, ou bien ils me dégoûtent, mais qu’ils ne se mettent pas en travers de ma route, je les écraserais. J’ai un but moi, je fonce. <text:span text:style-name="T4">(</text:span><text:span text:style-name="T1">Depuis un instant, Jean parcourt la chambre, comme une bête en cage, d’un mur à l’autre. Bérenger l’observe, s’écarte de temps en temps, légèrement, pour l’éviter. La voix de Jean est de plus en plus rauque</text:span><text:span text:style-name="T4">)</text:span>.</text:p>
      <text:p text:style-name="P8"/>
      <text:p text:style-name="P8">BÉRENGER : Tu passes par une crise morale. Ne t’énerve pas, ne t’énerve pas.</text:p>
      <text:p text:style-name="P8"/>
      <text:p text:style-name="P8">JEAN : Je me sentais mal à l’aise dans mes vêtements, maintenant mon pyjama aussi me gêne.</text:p>
      <text:p text:style-name="P7">Il entrouvre et referme la veste de son pyjama.</text:p>
      <text:p text:style-name="P8"/>
      <text:p text:style-name="P8">BÉRENGER : Ah ! mais, qu’est-ce qu’elle a ta peau ?</text:p>
      <text:p text:style-name="P8"/>
      <text:p text:style-name="P8">JEAN : C’est ma peau, je ne la changerai certainement pas contre la tienne.</text:p>
      <text:p text:style-name="P8"/>
      <text:p text:style-name="P8">BÉRENGER : On dirait du cuir.</text:p>
      <text:p text:style-name="P8"/>
      <text:p text:style-name="P8">JEAN : C’est plus solide. Je résiste aux intempéries.</text:p>
      <text:p text:style-name="P8"/>
      <text:p text:style-name="P8">BÉRENGER : Tu es de plus en plus vert.</text:p>
      <text:p text:style-name="P8"/>
      <text:p text:style-name="P8">JEAN : Tu as des visions, tu as encore bu.</text:p>
      <text:p text:style-name="P8"/>
      <text:p text:style-name="P8">BÉRENGER : Je t’ai promis de m’amender, j’écoute tes conseils.</text:p>
      <text:p text:style-name="P8"/>
      <text:p text:style-name="P8">JEAN : Je m’en fiche. Brrr…</text:p>
      <text:p text:style-name="P8"/>
      <text:p text:style-name="P8">BÉRENGER :Que dis-tu ?</text:p>
      <text:p text:style-name="P8"/>
      <text:p text:style-name="P8">JEAN : Je ne dis rien. Je fais brrr… ça m’amuse.</text:p>
      <text:p text:style-name="P8"/>
      <text:p text:style-name="P8">BÉRENGER, <text:span text:style-name="T1">regardant Jean dans les yeux </text:span>: Sais-tu ce qui est arrivé à Bœuf ? Il est devenu rhinocéros.</text:p>
      <text:p text:style-name="P8"/>
      <text:p text:style-name="P8">JEAN, <text:span text:style-name="T1">s’éventant avec les pans de sa veste :</text:span> Brrr…</text:p>
      <text:p text:style-name="P8"/>
      <text:p text:style-name="P8">BÉRENGER : Ne plaisante plus, voyons.</text:p>
      <text:p text:style-name="P8"/>
      <text:p text:style-name="P8">JEAN : Laisse-moi donc souffler. J’en ai bien le droit. Je suis chez moi.</text:p>
      <text:p text:style-name="P8">BÉRENGER : Je ne dis pas le contraire.</text:p>
      <text:p text:style-name="P8"/>
      <text:p text:style-name="P8"><text:soft-page-break/>JEAN : Tu fais bien de ne pas me contredire. J’ai chaud, j’ai chaud. Brrr… Une seconde. Je vais me rafraîchir.</text:p>
      <text:p text:style-name="P8"/>
      <text:p text:style-name="P8">BÉRENGER, <text:span text:style-name="T1">tandis que Jean se précipite dans la salle de bains </text:span>: C’est la fièvre. <text:span text:style-name="T10">(</text:span><text:span text:style-name="T1">Jean est dans la salle de bains, on l’entend souffler, et on entend aussi couler l’eau d’un robinet.</text:span><text:span text:style-name="T4">)</text:span> Tant pis, je téléphone au médecin. <text:span text:style-name="T1">Il se dirige vers le téléphone, puis se retire brusquement lorsqu’il entend la voix de Jean.</text:span></text:p>
      <text:p text:style-name="P8"/>
      <text:p text:style-name="P8">JEAN : Alors, ce brave Bœuf est devenu rhinocéros. Ah ! ah ! ah !… Il s’est moqué de vous, il s’est déguisé. <text:span text:style-name="T10">(</text:span><text:span text:style-name="T1">Il sort sa tête par l’entrebâillement de la porte de la salle de bains. Il est très vert. Sa bosse est un peu plus grande, au-dessus du nez</text:span><text:span text:style-name="T4">).</text:span></text:p>
      <text:p text:style-name="P8"/>
      <text:p text:style-name="P8">BÉRENGER <text:span text:style-name="T1">se promenant dans la pièce, sans regarder Jean</text:span> : Ça avait l’air très sérieux.</text:p>
      <text:p text:style-name="P8"/>
      <text:p text:style-name="P8">JEAN : Eh bien, ça le regarde.</text:p>
      <text:p text:style-name="P8"/>
      <text:p text:style-name="P8">BÉRENGER, <text:span text:style-name="T1">se tournant vers Jean qui disparaît dans la salle de bains</text:span> : Il ne l’a sans doute pas fait exprès. Le changement s’est fait contre sa volonté.</text:p>
      <text:p text:style-name="P8"/>
      <text:p text:style-name="P8">JEAN, <text:span text:style-name="T1">à côté </text:span>:Qu’est-ce que tu en sais ?</text:p>
      <text:p text:style-name="P8"/>
      <text:p text:style-name="P8">BÉRENGER : Tout nous le fait supposer.</text:p>
      <text:p text:style-name="P8"/>
      <text:p text:style-name="P8">JEAN : Et s’il l’avait fait exprès ?</text:p>
      <text:p text:style-name="P8"/>
      <text:p text:style-name="P8">BÉRENGER : Ça m’étonnerait. Du moins, Madame Bœuf n’avait pas l’air du tout d’être au courant…</text:p>
      <text:p text:style-name="P8"/>
      <text:p text:style-name="P8">JEAN, d<text:span text:style-name="T1">’une voix rauque</text:span> : Ah ! ah ! ah ! Cette grosse Madame Bœuf ! Ah ! là là ! C’est une idiote ! <text:span text:style-name="T10">(</text:span><text:span text:style-name="T1">Il entre rapidement, enlève sa veste qu’il jette sur le lit, tandis que Bérenger se retourne discrètement. Jean, qui a la poitrine et le dos verts, rentre de nouveau dans la salle de bains. Rentrant et sortant.</text:span><text:span text:style-name="T4">) </text:span>Bœuf ne mettait jamais sa femme au courant de ses projets.</text:p>
      <text:p text:style-name="P8"/>
      <text:p text:style-name="P8">BÉRENGER s<text:span text:style-name="T1">e dirigeant vers la salle de bains dont Jean lui claque la porte au nez</text:span> : Laisse-moi appeler le médecin, je t’en prie.</text:p>
      <text:p text:style-name="P8"/>
      <text:p text:style-name="P8">JEAN : Je te l’interdis absolument. Je n’aime pas les gens têtus. <text:span text:style-name="T4">(</text:span><text:span text:style-name="T1">Jean entre dans la chambre. Bérenger recule un peu effrayé, car Jean est encore plus vert, et il parle avec beaucoup de peine. Sa voix est méconnaissable</text:span><text:span text:style-name="T4">)</text:span>. Et alors, s’il est devenu rhinocéros, ça vaut peut-être mieux pour lui. Tu vois le mal partout. Puisque ça lui fait plaisir de devenir rhinocéros, puisque ça lui fait plaisir ! Il n’y a rien d’extraordinaire à ça.</text:p>
      <text:p text:style-name="P8"/>
      <text:p text:style-name="P8">BÉRENGER : Évidemment, il n’y a rien d’extraordinaire à ça. Pourtant, je doute que ça lui fasse tellement plaisir.</text:p>
      <text:p text:style-name="P8"/>
      <text:p text:style-name="P8">JEAN : Et pourquoi donc ?</text:p>
      <text:p text:style-name="P8"/>
      <text:p text:style-name="P8">BÉRENGER : Il m’est difficile de dire pourquoi. Ça se comprend.</text:p>
      <text:p text:style-name="P8"/>
      <text:p text:style-name="P8">JEAN : Je te dis que ce n’est pas si mal que ça ! …la jungle, la loi de la jungle ! J’y vivrai !</text:p>
      <text:p text:style-name="P8"/>
      <text:p text:style-name="P8">BÉRENGER : Tu dis ça. Mais dans le fond, personne –</text:p>
      <text:p text:style-name="P8"><text:soft-page-break/></text:p>
      <text:p text:style-name="P8">JEAN, <text:span text:style-name="T1">l’interrompant, et allant et venant : </text:span>Il faut reconstituer les fondements de notre vie. Il faut retourner à l’intégrité primordiale.</text:p>
      <text:p text:style-name="P8"/>
      <text:p text:style-name="P8">BÉRENGER : Je ne suis pas du tout d’accord avec toi.</text:p>
      <text:p text:style-name="P8"/>
      <text:p text:style-name="P10">JEAN, s<text:span text:style-name="T1">oufflant bruyamment </text:span>: Je veux respirer.</text:p>
      <text:p text:style-name="P8"/>
      <text:p text:style-name="P8">BÉRENGER : Réfléchis, voyons, tu te rends bien compte, nous avons un système de valeurs, des siècles de civilisation…</text:p>
      <text:p text:style-name="P8"/>
      <text:p text:style-name="P8">JEAN : Démolissons tout ça, on s’en portera mieux.</text:p>
      <text:p text:style-name="P8"/>
      <text:p text:style-name="P8">BÉRENGER : Tu plaisantes.</text:p>
      <text:p text:style-name="P8"/>
      <text:p text:style-name="P8">JEAN : Brrr… <text:span text:style-name="T10">(</text:span><text:span text:style-name="T1">Il barrit presque</text:span><text:span text:style-name="T4">)</text:span><text:span text:style-name="T1">.</text:span></text:p>
      <text:p text:style-name="P8"/>
      <text:p text:style-name="P8">BÉRENGER : Je te connais trop bien pour croire que c’est ta pensée profonde. L’homme…</text:p>
      <text:p text:style-name="P8"/>
      <text:p text:style-name="P8">JEAN : L’homme… Ne prononce plus ce mot !</text:p>
      <text:p text:style-name="P8"/>
      <text:p text:style-name="P8">BÉRENGER : Je veux dire l’être humain, l’humanisme…</text:p>
      <text:p text:style-name="P8"/>
      <text:p text:style-name="P8">JEAN : L’humanisme est périmé ! Tu es un vieux sentimental ridicule. <text:span text:style-name="T4">(</text:span><text:span text:style-name="T1">Il va dans la salle de bains</text:span><text:span text:style-name="T10">)</text:span>.</text:p>
      <text:p text:style-name="P8"/>
      <text:p text:style-name="P8">BÉRENGER : Tu perds la tête ? Enfin aimerais-tu être rhinocéros ?</text:p>
      <text:p text:style-name="P8"/>
      <text:p text:style-name="P8">JEAN : Pourquoi pas ! Je n’ai pas tes préjugés.</text:p>
      <text:p text:style-name="P8"/>
      <text:p text:style-name="P8">BÉRENGER : Parle plus distinctement. Je ne comprends pas. Tu articules mal.</text:p>
      <text:p text:style-name="P8"/>
      <text:p text:style-name="P8">JEAN : Ouvre tes oreilles !</text:p>
      <text:p text:style-name="P8"/>
      <text:p text:style-name="P8">BÉRENGER : Comment ?</text:p>
      <text:p text:style-name="P8"/>
      <text:p text:style-name="P8">JEAN : Ouvre tes oreilles. J’ai dit, pourquoi ne pas être un rhinocéros ? J’aime les changements.</text:p>
      <text:p text:style-name="P8"/>
      <text:p text:style-name="P8">BÉRENGER : De telles affirmations de ta part… <text:span text:style-name="T4">(</text:span><text:span text:style-name="T1">Jean fait une apparition effrayante. En effet, Jean est devenu tout à fait vert. La bosse de son front est presque devenue une corne de rhinocéros.</text:span><text:span text:style-name="T4">)</text:span> Oh ! tu perds vraiment la tête ! <text:span text:style-name="T10">(</text:span><text:span text:style-name="T1">Jean se précipite vers son lit, jette les couvertures par terre, prononce des paroles furieuses et incompréhensibles, fait entendre des sons inouïs</text:span>.<text:span text:style-name="T10">)</text:span> Mais ne sois pas si furieux, calme-toi ! Je ne te reconnais plus.</text:p>
      <text:p text:style-name="P8"/>
      <text:p text:style-name="P10">JEAN,<text:span text:style-name="T1"> à peine distinctement</text:span> : Chaud… trop chaud. Démolir tout ça, vêtements, ça gratte. </text:p>
      <text:p text:style-name="P12">Il fait tomber le pantalon de son pyjama.</text:p>
      <text:p text:style-name="P7"/>
      <text:p text:style-name="P8">BÉRENGER : Qu’est-ce que tu fais ? Toi, si pudique d’habitude !</text:p>
      <text:p text:style-name="P8"/>
      <text:p text:style-name="P8">JEAN : Les marécages ! les marécages !</text:p>
      <text:p text:style-name="P8"/>
      <text:p text:style-name="P8">BÉRENGER : Regarde-moi ! Tu ne sembles plus me voir ! Tu ne sembles plus m’entendre !</text:p>
      <text:p text:style-name="P8"/>
      <text:p text:style-name="P8"><text:soft-page-break/>JEAN : Je t’entends très bien ! Je te vois très bien ! <text:span text:style-name="T10">(</text:span><text:span text:style-name="T1">Il fonce vers Bérenger tête baissée. Celui-ci s’écarte.</text:span><text:span text:style-name="T4">)</text:span></text:p>
      <text:p text:style-name="P8"/>
      <text:p text:style-name="P8">BÉRENGER : Attention !</text:p>
      <text:p text:style-name="P8"/>
      <text:p text:style-name="P8">JEAN, s<text:span text:style-name="T1">oufflant bruyammen</text:span>t : Pardon ! <text:span text:style-name="T10">(</text:span><text:span text:style-name="T1">Puis il se précipite à toute vitesse dans la salle de bains</text:span><text:span text:style-name="T4">)</text:span>.</text:p>
      <text:p text:style-name="P8"/>
      <text:p text:style-name="P8">BÉRENGER<text:span text:style-name="T1"> fait mine de fuir vers la porte à gauche, puis fait demi-tour et va dans la salle de bains à la suite de Jean, en disant : </text:span>Je vais appeler le médecin.</text:p>
      <text:p text:style-name="P8"/>
      <text:p text:style-name="P8">JEAN,<text:span text:style-name="T1"> dans la salle de bains :</text:span> Non.</text:p>
      <text:p text:style-name="P8"/>
      <text:p text:style-name="P8">BÉRENGER,<text:span text:style-name="T1"> dans la salle de bains </text:span>: Si. Calme-toi, Jean ! Oh ! Tu es rhinocéros !</text:p>
      <text:p text:style-name="P8"/>
      <text:p text:style-name="P8">JEAN, <text:span text:style-name="T1">dans la salle de bains :</text:span> Je te piétinerai, je te piétinerai. <text:span text:style-name="T4">(</text:span><text:span text:style-name="T1">Grand bruit dans la salle de bains, barrissements, bruit d’objets et d’une glace qui tombe et se brise ; puis on voit apparaître Bérenger tout effrayé qui ferme avec peine la porte de la salle de bains, malgré la poussée contraire que l’on devine.</text:span><text:span text:style-name="T4">)</text:span></text:p>
      <text:p text:style-name="P7"/>
      <text:p text:style-name="P10">BÉRENGER, <text:span text:style-name="T1">poussant la porte </text:span>: <text:span text:style-name="T11">Il est rhinocéros, il est rhinocéros !</text:span> </text:p>
      <text:p text:style-name="P12">Bérenger a réussi à fermer la porte. Son veston est troué par une corne. Au moment où Bérenger a réussi à fermer la porte, la corne du rhinocéros a traversé celle-ci. Tandis que la porte s’ébranle sous la poussée continuelle de l’animal, et que le vacarme dans la salle de bains continue et que l’on entend des barrissements mêlés à des mots à peine distincts, comme : je rage, salaud, etc., Bérenger se précipite vers la porte de droite.</text:p>
      <text:p text:style-name="P15">Jamais je n’aurais cru ça de lui !</text:p>
      <text:p text:style-name="P10"><text:span text:style-name="T1">Bérenger se dirige vers la fenêtre, qui est indiquée par un simple encadrement, sur le devant de la scène, face au public. Il est à bout de force, manque de défaillir, bredouille</text:span> :<text:span text:style-name="T11"> Ah mon Dieu ! Ah mon Dieu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8T11:05:19.130000000</meta:creation-date>
    <dc:date>2024-03-25T15:52:53.959000000</dc:date>
    <meta:editing-duration>PT48M3S</meta:editing-duration>
    <meta:editing-cycles>9</meta:editing-cycles>
    <meta:generator>LibreOffice/7.5.2.2$Windows_X86_64 LibreOffice_project/53bb9681a964705cf672590721dbc85eb4d0c3a2</meta:generator>
    <meta:print-date>2024-03-18T17:38:32.433000000</meta:print-date>
    <meta:document-statistic meta:table-count="0" meta:image-count="0" meta:object-count="0" meta:page-count="10" meta:paragraph-count="204" meta:word-count="3928" meta:character-count="21183" meta:non-whitespace-character-count="17438"/>
  </office:meta>
</office:document-meta>
</file>