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5a1da"/>
    </style:style>
    <style:style style:name="P3" style:family="paragraph" style:parent-style-name="Standard">
      <style:text-properties officeooo:paragraph-rsid="0015a1da"/>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text-properties fo:font-style="italic" officeooo:paragraph-rsid="0015a1da"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15a1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EAN :Mais voyons, voyons... C’est inouï ! Un rhinocéros en liberté dans la ville, cela ne vous surprend pas ? On ne devrait pas le permettre ! (Bérenger bâille.) Mettez donc la main devant votre bouche !...</text:p>
      <text:p text:style-name="Standard"/>
      <text:p text:style-name="Standard">BÉRENGER : Ouais... ouais... On ne devrait pas le permettre. C’est dangereux. Je n’y avais pas pensé. Ne vous en faites pas, nous sommes hors d’atteinte.</text:p>
      <text:p text:style-name="Standard"/>
      <text:p text:style-name="Standard">JEAN : Nous devrions protester auprès des autorités municipales ! À quoi sont-elles bonnes les autorités municipales ?</text:p>
      <text:p text:style-name="Standard"/>
      <text:p text:style-name="Standard">BÉRENGER,<text:span text:style-name="T1"> bâillant, puis mettant vivement la main à sa bouche. : </text:span>Oh ! pardon... Peut-être que le rhinocéros s’est-il échappé du jardin zoologique !</text:p>
      <text:p text:style-name="Standard"/>
      <text:p text:style-name="Standard">JEAN :Vous rêvez debout !</text:p>
      <text:p text:style-name="Standard"/>
      <text:p text:style-name="Standard">BÉRENGER : Je suis assis.</text:p>
      <text:p text:style-name="Standard"/>
      <text:p text:style-name="Standard">JEAN : Assis ou debout, c’est la même chose.</text:p>
      <text:p text:style-name="Standard"/>
      <text:p text:style-name="Standard">BÉRENGER : Il y a tout de même une différence.</text:p>
      <text:p text:style-name="Standard"/>
      <text:p text:style-name="Standard">JEAN : Il ne s’agit pas de cela.</text:p>
      <text:p text:style-name="Standard"/>
      <text:p text:style-name="Standard">BÉRENGER : C’est vous qui venez de dire que c’est la même chose, d’être assis ou debout...</text:p>
      <text:p text:style-name="Standard"/>
      <text:p text:style-name="Standard">JEAN : Vous avez mal compris. Assis ou debout, c’est la même chose, quand on rêve !...</text:p>
      <text:p text:style-name="Standard"/>
      <text:p text:style-name="Standard">BÉRENGER : Eh oui, je rêve... La vie est un rêve.</text:p>
      <text:p text:style-name="Standard"/>
      <text:p text:style-name="P1">JEAN, <text:span text:style-name="T1">continuant</text:span>. ... Vous rêvez quand vous dites que le rhinocéros s’est échappé du jardin zoologique...</text:p>
      <text:p text:style-name="Standard"/>
      <text:p text:style-name="Standard">BÉRENGER : J’ai dit : peut-être...</text:p>
      <text:p text:style-name="Standard"/>
      <text:p text:style-name="P1">JEAN, <text:span text:style-name="T1">continuant</text:span>. ... car il n’y a plus de jardin zoologique dans notre ville depuis que les animaux ont été décimés par la peste... il y a fort longtemps...</text:p>
      <text:p text:style-name="Standard"/>
      <text:p text:style-name="Standard">BÉRENGER, <text:span text:style-name="T1">même</text:span> <text:span text:style-name="T1">indifférence</text:span>. Alors, peut-être vient-il du cirque ?</text:p>
      <text:p text:style-name="Standard"/>
      <text:p text:style-name="Standard">JEAN : De quel cirque parlez-vous ?</text:p>
      <text:p text:style-name="Standard"/>
      <text:p text:style-name="Standard">BÉRENGER : Je ne sais pas... un cirque ambulant.</text:p>
      <text:p text:style-name="Standard"/>
      <text:p text:style-name="P1">JEAN : Vous savez bien que la mairie a interdit aux nomades de séjourner sur le territoire de la commune... Il n’en passe plus depuis notre enfance.</text:p>
      <text:p text:style-name="Standard"/>
      <text:p text:style-name="P1">BÉRENGER, <text:span text:style-name="T1">s’empêchant de bâiller et n’y arrivant pas</text:span>. : Dans ce cas, peut-être était-il depuis lors resté caché dans les bois marécageux des alentours ?</text:p>
      <text:p text:style-name="Standard"/>
      <text:p text:style-name="P1">JEAN,<text:span text:style-name="T1"> levant les bras au ciel</text:span>. Les bois marécageux des alentours ! Les bois marécageux des alentours ! Mon pauvre ami, vous êtes tout à fait dans les brumes épaisses de l’alcool.</text:p>
      <text:p text:style-name="Standard"/>
      <text:p text:style-name="Standard"><text:soft-page-break/>BÉRENGER, <text:span text:style-name="T1">naïf </text:span>Ça c’est vrai... elles montent de l’estomac...</text:p>
      <text:p text:style-name="Standard"/>
      <text:p text:style-name="P1">JEAN : Elles vous enveloppent le cerveau. Où connaissez-vous des bois marécageux dans les alentours ?... Notre province est surnommée « La petite Castille » tellement elle est désertique !</text:p>
      <text:p text:style-name="Standard"/>
      <text:p text:style-name="P1">BÉRENGER, <text:span text:style-name="T1">excédé et assez fatigué.</text:span> Que sais-je alors ? Peut-être s’est-il abrité sous un caillou ?... Peut-être a-t-il fait son nid sur une branche desséchée ?...</text:p>
      <text:p text:style-name="Standard"/>
      <text:p text:style-name="P1">JEAN : Si vous vous croyez spirituel, vous vous trompez, sachez-le ! Vous êtes <text:span text:style-name="T2">e</text:span>nnuyeux avec... avec vo<text:span text:style-name="T2">s</text:span> paradoxes ! Je vous tiens pour incapable de parler sérieusement !</text:p>
      <text:p text:style-name="Standard"/>
      <text:p text:style-name="Standard">BÉRENGER Aujourd’hui, aujourd’hui seulement... À cause de... parce que je… <text:span text:style-name="T1">Il montre sa tête d’un geste vague.</text:span></text:p>
      <text:p text:style-name="Standard"/>
      <text:p text:style-name="Standard">JEAN : Aujourd’hui, autant que d’habitude !</text:p>
      <text:p text:style-name="Standard"/>
      <text:p text:style-name="Standard">BÉRENGER Pas autant, tout de même.</text:p>
      <text:p text:style-name="Standard"/>
      <text:p text:style-name="Standard">JEAN : Vos mots d’esprit ne valent rien !</text:p>
      <text:p text:style-name="Standard"/>
      <text:p text:style-name="Standard">BÉRENGER : Je ne prétends nullement...</text:p>
      <text:p text:style-name="Standard"/>
      <text:p text:style-name="Standard">JEAN, <text:span text:style-name="T1">l’interrompant</text:span>. : Je déteste qu’on se paie ma tête !</text:p>
      <text:p text:style-name="Standard"/>
      <text:p text:style-name="Standard">BÉRENGER, <text:span text:style-name="T1">la main sur le cœur.</text:span> Je ne me permettrais jamais, mon cher Jean...</text:p>
      <text:p text:style-name="Standard"/>
      <text:p text:style-name="Standard">JEAN, <text:span text:style-name="T1">l’interrompant</text:span>. Mon cher Bérenger, vous vous le permettez...</text:p>
      <text:p text:style-name="Standard"/>
      <text:p text:style-name="Standard">BÉRENGER : Non, ça non, je ne me le permets pas.</text:p>
      <text:p text:style-name="Standard"/>
      <text:p text:style-name="Standard">JEAN : Si, vous venez de vous le permettre !</text:p>
      <text:p text:style-name="Standard"/>
      <text:p text:style-name="Standard">BÉRENGER : Comment pouvez-vous penser... ?</text:p>
      <text:p text:style-name="Standard"/>
      <text:p text:style-name="Standard">JEAN, <text:span text:style-name="T1">l’interrompant</text:span>. : Je pense ce qui est !</text:p>
      <text:p text:style-name="Standard"/>
      <text:p text:style-name="Standard">BÉRENGER : Je vous assure..</text:p>
      <text:p text:style-name="Standard"/>
      <text:p text:style-name="Standard">JEAN, <text:span text:style-name="T1">l’interrompant</text:span>. ... Que vous vous payez ma tête !</text:p>
      <text:p text:style-name="Standard"/>
      <text:p text:style-name="Standard">BÉRENGER : Vraiment, vous êtes têtu.</text:p>
      <text:p text:style-name="Standard"/>
      <text:p text:style-name="Standard">JEAN Vous me traitez de bourrique, par-dessus le marché. Vous voyez bien, vous m’insultez.</text:p>
      <text:p text:style-name="Standard"/>
      <text:p text:style-name="Standard">BÉRENGER : Cela ne peut pas me venir à l’esprit.</text:p>
      <text:p text:style-name="Standard"/>
      <text:p text:style-name="Standard">JEAN : Vous n’avez pas d’esprit !</text:p>
      <text:p text:style-name="Standard"/>
      <text:p text:style-name="Standard">BÉRENGER : Raison de plus pour que cela ne me vienne pas à l’esprit.</text:p>
      <text:p text:style-name="Standard"/>
      <text:p text:style-name="Standard">JEAN : Il y a des choses qui viennent à l’esprit même de ceux qui n’en ont pas.</text:p>
      <text:p text:style-name="Standard"/>
      <text:p text:style-name="Standard"><text:soft-page-break/>BÉRENGER : Cela est impossible.</text:p>
      <text:p text:style-name="Standard"/>
      <text:p text:style-name="Standard">JEAN : Pourquoi cela est-il impossible ?</text:p>
      <text:p text:style-name="Standard"/>
      <text:p text:style-name="Standard">BÉRENGER : Parce que c’est impossible.</text:p>
      <text:p text:style-name="Standard"/>
      <text:p text:style-name="P1">JEAN : Expliquez-moi pourquoi cela est impossible, puisque vous prétendez être en mesure de tout expliquer...</text:p>
      <text:p text:style-name="Standard"/>
      <text:p text:style-name="Standard">BÉRENGER : Je n’ai jamais prétendu une chose pareille.</text:p>
      <text:p text:style-name="Standard"/>
      <text:p text:style-name="Standard">JEAN : Alors, pourquoi vous en donnez-vous l’air ! Et, encore une fois, pourquoi m’insultez-vous ?</text:p>
      <text:p text:style-name="Standard"/>
      <text:p text:style-name="Standard">BÉRENGER : Je ne vous insulte pas. Au contraire. Vous savez à quel point je vous estime.</text:p>
      <text:p text:style-name="Standard"/>
      <text:p text:style-name="P2">JEAN Si vous m’estimez, pourquoi me contredisez-vous en prétendant qu’il n’est pas dangereux de laisser courir un rhinocéros en plein centre de la ville, surtout un dimanche matin, quand les rues sont pleines d’enfants... et aussi d’adultes...</text:p>
      <text:p text:style-name="Standard"/>
      <text:p text:style-name="Standard">BÉRENGER : Beaucoup sont à la messe. Ceux-là ne risquent rien...</text:p>
      <text:p text:style-name="Standard"/>
      <text:p text:style-name="Standard">JEAN, <text:span text:style-name="T1">l’interrompant</text:span>. : Permettez... à l’heure du marché, encore.</text:p>
      <text:p text:style-name="Standard"/>
      <text:p text:style-name="P1">BÉRENGER : Je n’ai jamais affirmé qu’il n’était pas dangereux de laisser courir un rhinocéros dans la ville. J’ai dit tout simplement que je n’avais pas réfléchi à ce danger. Je ne me suis pas posé la question.</text:p>
      <text:p text:style-name="Standard"/>
      <text:p text:style-name="Standard">JEAN : <text:s/>Vous ne réfléchissez jamais à rien !</text:p>
      <text:p text:style-name="Standard"/>
      <text:p text:style-name="Standard">BÉRENGER : Bon, d’accord. Un rhinocéros en liberté, ça n’est pas bien.</text:p>
      <text:p text:style-name="Standard"/>
      <text:p text:style-name="P3">JEAN : <text:s/>Cela ne devrait pas exister.</text:p>
      <text:p text:style-name="P3"/>
      <text:p text:style-name="P2">BÉRENGER : C’est entendu. Cela ne devrait pas exister. C’est même une chose insensée. Bien. Pourtant, ce n’est pas une raison de vous quereller avec moi pour ce fauve. Quelle histoire me cherchez-vous à cause d’un quelconque périssodactyle qui vient de passer tout à fait par hasard, devant nous ? Un quadrupède stupide qui ne mérite même pas qu’on en parle ! Et féroce en plus... Et qui a disparu aussi, qui n’existe plus. On ne va pas se préoccuper d’un animal qui n’existe pas. Parlons d’autre chose, mon cher Jean, parlons d’autre chose, les sujets de conversation ne manquent pas... (Il bâille, il prend son verre.) À votre santé ! </text:p>
      <text:p text:style-name="P2"><text:span text:style-name="T1"/></text:p>
      <text:p text:style-name="P2"><text:span text:style-name="T1">À ce moment, le Logicien et le Vieux Monsieur entrent de nouveau, par la droite ; ils iront s’installer, tout en parlant, à une des tables de la terrasse du café, assez loin de Bérenger et de Jean, en arrière et à droite de ceux-ci.</text:span></text:p>
      <text:p text:style-name="Standard"/>
      <text:p text:style-name="P1">JEAN : Laissez ce verre sur la table. Ne le buvez pas. Jean boit une grande gorgée de son pastis et pose le verre à moitié vide sur la table. Bérenger continue de tenir son verre dans la main, sans le poser, sans oser le boire non plus.</text:p>
      <text:p text:style-name="Standard"/>
      <text:p text:style-name="Standard">BÉRENGER Je ne vais tout de même pas le laisser au Patron ! <text:span text:style-name="T1">Il fait mine de vouloir boire.</text:span></text:p>
      <text:p text:style-name="Standard"/>
      <text:p text:style-name="Standard">JEAN :Laissez-le, je vous dis.</text:p>
      <text:p text:style-name="Standard"><text:soft-page-break/>BÉRENGER : Bon. (<text:span text:style-name="T1">Il veut remettre le verre sur la table. À ce moment passe Daisy, jeune dactylo blonde, qui traverse le plateau, de droite à gauche. En apercevant Daisy, Bérenger se lève brusquement et, en se levant, il fait un geste maladroit; le verre tombe et mouille le pantalon de Jean.)</text:span> Oh ! Daisy.</text:p>
      <text:p text:style-name="Standard"/>
      <text:p text:style-name="Standard">JEAN : <text:s/>Attention ! Que vous êtes maladroit.</text:p>
      <text:p text:style-name="Standard"/>
      <text:p text:style-name="P1">BÉRENGER : C’est Daisy... excusez-moi... (Il va se cacher, pour ne pas être vu par Daisy.) Je ne veux pas qu’elle me voie... dans l’état où je suis.</text:p>
      <text:p text:style-name="Standard"/>
      <text:p text:style-name="P1">JEAN : <text:s/>Vous êtes impardonnable, absolument impardonnable ! (Il regarde vers Daisy qui disparaît.) Cette jeune fille vous effraye ?</text:p>
      <text:p text:style-name="Standard"/>
      <text:p text:style-name="Standard">BÉRENGER : Taisez-vous, taisez-vous.</text:p>
      <text:p text:style-name="Standard"/>
      <text:p text:style-name="Standard">JEAN : Elle n’a pas l’air méchant, pourtant !</text:p>
      <text:p text:style-name="Standard"/>
      <text:p text:style-name="Standard">BÉRENGER, <text:span text:style-name="T1">revenant vers Jean une fois que Daisy a disparu</text:span>. Excusez-moi, encore une fois, pour...</text:p>
      <text:p text:style-name="Standard"/>
      <text:p text:style-name="P1">JEAN : Voilà ce que c’est de boire, vous n’êtes plus maître de vos mouvements, vous n’avez plus de force dans les mains, vous êtes ahuri, esquinté. Vous creusez votre propre tombe, mon cher ami. Vous vous perdez.</text:p>
      <text:p text:style-name="Standard"/>
      <text:p text:style-name="Standard">BÉRENGER : Je n’aime pas tellement l’alcool. Et pourtant si je ne bois pas, ça ne va pas. C’est comme si j’avais peur, alors je bois pour ne plus avoir peur.</text:p>
      <text:p text:style-name="Standard"/>
      <text:p text:style-name="Standard">JEAN : Peur de quoi ?</text:p>
      <text:p text:style-name="Standard"/>
      <text:p text:style-name="P1">BÉRENGER : Je ne sais pas trop. Des angoisses difficiles à définir. Je me sens mal à l’aise dans l’existence, parmi les gens, alors je prends un verre. Cela me calme, cela me détend, j’oublie.</text:p>
      <text:p text:style-name="P3"/>
      <text:p text:style-name="P3">JEAN : Vous vous oubliez !</text:p>
      <text:p text:style-name="Standard"/>
      <text:p text:style-name="P1">BÉRENGER : Je suis fatigué, depuis des années fatigué. J’ai du mal à porter le poids de mon propre corps...</text:p>
      <text:p text:style-name="Standard"/>
      <text:p text:style-name="P3">JEAN : C’est de la neurasthénie alcoolique, la mélancolie du buveur de vin...</text:p>
      <text:p text:style-name="Standard"/>
      <text:p text:style-name="P1">BÉRENGER, <text:span text:style-name="T1">continuant</text:span>. : Je sens à chaque instant mon corps, comme s’il était de plomb, ou comme si je portais un autre homme sur le dos. Je ne me suis pas habitué à moi-même. Je ne sais pas si je suis moi. Dès que je bois un peu, le fardeau disparaît, et je me reconnais, je deviens moi.</text:p>
      <text:p text:style-name="Standard"/>
      <text:p text:style-name="Standard">JEAN : <text:s/>Des élucubrations ! Bérenger, regardez-moi. Je pèse plus que vous. Pourtant, je me sens léger, léger, léger !</text:p>
      <text:p text:style-name="P4"/>
      <text:p text:style-name="P5">Il bouge ses bras comme s’il allait s’envoler. Le Vieux Monsieur et le Logicien qui sont de nouveau entrés sur le plateau ont fait quelques pas sur la scène en devisant. Juste à ce moment, ils passent à côté de Jean et de Bérenger. Un bras de Jean heurte très fort le Vieux Monsieur qui bascule dans les bras du Logicien.</text:p>
      <text:p text:style-name="Standard"/>
      <text:p text:style-name="Standard">LE LOGICIEN, <text:span text:style-name="T1">continuant la discussion</text:span>. Un exemple de syllogisme... (Il estheurté.) Oh !...</text:p>
      <text:p text:style-name="Standard"><text:soft-page-break/>LE VIEUX MONSIEUR, <text:span text:style-name="T1">à Jean</text:span>. Attention. (Au Logicien.) Pardon.</text:p>
      <text:p text:style-name="Standard"/>
      <text:p text:style-name="Standard">JEAN, <text:span text:style-name="T1">au Vieux Monsieur.</text:span> Pardon.</text:p>
      <text:p text:style-name="Standard"/>
      <text:p text:style-name="Standard">LE LOGICIEN, <text:span text:style-name="T1">au Vieux Monsieur</text:span>. Il n’y a pas de mal.</text:p>
      <text:p text:style-name="Standard"/>
      <text:p text:style-name="P3">LE VIEUX MONSIEUR, <text:span text:style-name="T1">à Jean.</text:span> Il n’y a pas de mal. </text:p>
      <text:p text:style-name="P6">Le Vieux Monsieur et le Logicien vont s’asseoir à l’une des tables de la terrasse, un peu à droite et derrière Jean et Bérenger.</text:p>
      <text:p text:style-name="Standard"/>
      <text:p text:style-name="Standard">BÉRENGER, à <text:span text:style-name="T1">Jean</text:span>. Vous avez de la force.</text:p>
      <text:p text:style-name="Standard"/>
      <text:p text:style-name="P1">JEAN : Oui, j’ai de la force, j’ai de la force pour plusieurs raisons. D’abord, j’ai de la force parce que j’ai de la force, ensuite j’ai de la force parce que j’ai de la force morale. J’ai aussi de la force parce que je ne suis pas alcoolisé. Je ne veux pas vous vexer, mon cher ami, mais je dois vous dire que c’est l’alcool qui pèse en réalité.</text:p>
      <text:p text:style-name="Standard"/>
      <text:p text:style-name="Standard">LE LOGICIEN, <text:span text:style-name="T1">au Vieux Monsieur.</text:span> <text:span text:style-name="T2">V</text:span>oici donc un syllogisme exemplaire. Le chat a quatre pattes. Isidore et Fricot <text:span text:style-name="T2">o</text:span>nt chacun quatre pattes. Donc Isidore et Fricot sont chats.</text:p>
      <text:p text:style-name="Standard"/>
      <text:p text:style-name="Standard">LE VIEUX MONSIEUR, <text:span text:style-name="T1">au Logicien</text:span>. Mon chien aussi a quatre pattes.</text:p>
      <text:p text:style-name="Standard"/>
      <text:p text:style-name="Standard">LE LOGICIEN, <text:span text:style-name="T1">au Vieux Monsieur. </text:span>:Alors, c’est un chat.</text:p>
      <text:p text:style-name="Standard"/>
      <text:p text:style-name="Standard">BÉRENGER, à <text:span text:style-name="T1">Jean</text:span>. : Moi, j’ai à peine la force de vivre. Je n’en ai plus envie peut-être.</text:p>
      <text:p text:style-name="Standard"/>
      <text:p text:style-name="Standard">LE VIEUX MONSIEUR,<text:span text:style-name="T1"> au Logicien après avoir longuement réfléchi.</text:span> Donc, logiquement, mon chien serait un chat.</text:p>
      <text:p text:style-name="Standard"/>
      <text:p text:style-name="Standard">LE LOGICIEN, <text:span text:style-name="T1">au Vieux Monsieur</text:span>. Logiquement, oui. Mais le contraire est aussi vrai.</text:p>
      <text:p text:style-name="Standard"/>
      <text:p text:style-name="Standard">BÉRENGER<text:span text:style-name="T1">, à Jean.</text:span> La solitude me pèse. La société aussi.</text:p>
      <text:p text:style-name="P1"/>
      <text:p text:style-name="P1">JEAN, à <text:span text:style-name="T1">Bérenger</text:span>. : Vous vous contredisez. Est-ce la solitude qui pèse, ou est-ce la multitude ? Vous vous prenez pour un penseur et vous n’avez aucune logique.</text:p>
      <text:p text:style-name="Standard"/>
      <text:p text:style-name="Standard">LE VIEUX MONSIEUR, <text:span text:style-name="T1">au Logicien : </text:span>C’est très beau, la logique.</text:p>
      <text:p text:style-name="Standard"/>
      <text:p text:style-name="Standard">LE LOGICIEN, a<text:span text:style-name="T1">u Vieux Monsieu</text:span>r. : À condition de ne pas en abuser.</text:p>
      <text:p text:style-name="Standard"/>
      <text:p text:style-name="Standard">BÉRENGER, <text:span text:style-name="T1">à Jean</text:span>. : C’est une chose anormale de vivre.</text:p>
      <text:p text:style-name="Standard"/>
      <text:p text:style-name="Standard">JEAN : Au contraire. Rien de plus naturel. La preuve : tout le monde vit.</text:p>
      <text:p text:style-name="Standard"/>
      <text:p text:style-name="P1">BÉRENGER : Les morts sont plus nombreux que les vivants. Leur nombre augmente. Les vivants sont rares.</text:p>
      <text:p text:style-name="Standard"/>
      <text:p text:style-name="Standard"><text:span text:style-name="T2">J</text:span>EAN : Les morts, ça n’existe pas, c’est le cas de le dire !... Ah ! ah !... (Gros rire.) Ceux-là aussi vous pèsent ? Comment peuvent peser des choses qui n’existent pas ?</text:p>
      <text:p text:style-name="Standard"/>
      <text:p text:style-name="Standard">BÉRENGER : Je me demande moi-même si j’existe !</text:p>
      <text:p text:style-name="Standard"/>
      <text:p text:style-name="P1"><text:soft-page-break/>JEAN, à <text:span text:style-name="T1">Bérenger</text:span>. :Vous n’existez pas, mon cher, parce que vous ne pensez pas ! Pensez, et vous serez.</text:p>
      <text:p text:style-name="Standard"/>
      <text:p text:style-name="Standard">LE LOGICIEN,<text:span text:style-name="T1"> au Vieux Monsieur. : </text:span>Autre syllogisme : tous les chats sont mortels. Socrate est mortel. Donc Socrate est un chat.</text:p>
      <text:p text:style-name="Standard"/>
      <text:p text:style-name="Standard">LE VIEUX MONSIEUR : Et il a quatre pattes. C’est vrai, j’ai un chat qui s’appelle Socrate.</text:p>
      <text:p text:style-name="Standard"/>
      <text:p text:style-name="Standard">LE LOGICIEN : Vous voyez...</text:p>
      <text:p text:style-name="Standard"/>
      <text:p text:style-name="P1">JEAN, à <text:span text:style-name="T1">Bérenger</text:span>. :Vous êtes un farceur, dans le fond. Un menteur. Vous dites que la vie ne vous intéresse pas. Quelqu’un, cependant, vous intéresse !</text:p>
      <text:p text:style-name="Standard"/>
      <text:p text:style-name="Standard">BÉRENGER : Qui ?</text:p>
      <text:p text:style-name="Standard"/>
      <text:p text:style-name="Standard">JEAN ; Votre petite camarade de bureau, qui vient de passer. Vous en êtes amoureux !</text:p>
      <text:p text:style-name="Standard"/>
      <text:p text:style-name="Standard">LE VIEUX MONSIEUR<text:span text:style-name="T1">, au Logicien</text:span>. ; Socrate était donc un chat !</text:p>
      <text:p text:style-name="Standard"/>
      <text:p text:style-name="Standard">LE LOGICIEN, <text:span text:style-name="T1">au Vieux Monsieur</text:span>. : La logique vient de nous le révél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9:49:22.328000000</meta:creation-date>
    <dc:date>2024-03-09T20:05:16.662000000</dc:date>
    <meta:editing-duration>PT15M54S</meta:editing-duration>
    <meta:editing-cycles>1</meta:editing-cycles>
    <meta:document-statistic meta:table-count="0" meta:image-count="0" meta:object-count="0" meta:page-count="6" meta:paragraph-count="113" meta:word-count="2021" meta:character-count="11228" meta:non-whitespace-character-count="9313"/>
    <meta:generator>LibreOffice/7.5.2.2$Windows_X86_64 LibreOffice_project/53bb9681a964705cf672590721dbc85eb4d0c3a2</meta:generator>
  </office:meta>
</office:document-meta>
</file>