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90000037718729E385D7194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9.001cm" svg:height="18.62cm" draw:z-index="0"><draw:image xlink:href="Pictures/10000001000003890000037718729E385D7194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13:33:12.967000000</meta:creation-date>
    <dc:date>2024-02-05T13:33:37.392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2.2$Windows_X86_64 LibreOffice_project/53bb9681a964705cf672590721dbc85eb4d0c3a2</meta:generator>
  </office:meta>
</office:document-meta>
</file>