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20000049FBA38C7CF9B690274.jpg" manifest:media-type="image/jpeg"/>
  <manifest:file-entry manifest:full-path="Pictures/10000000000003520000049FA829002003370705.jpg" manifest:media-type="image/jpeg"/>
  <manifest:file-entry manifest:full-path="Pictures/10000000000003520000049FF28FDCCD775532C1.jpg" manifest:media-type="image/jpeg"/>
  <manifest:file-entry manifest:full-path="Pictures/10000000000003520000049FFD87072CA4BDF0A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886cm, 1.602cm, 1.274cm, 2.5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2.379cm, 4.075cm, 1.646cm, 0.6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2.598cm, 0.972cm, 1.588cm, 2.5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2.226cm, 3.159cm, 1.826cm, 0.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457cm" svg:y="2.198cm" svg:width="16.3cm" svg:height="24.149cm" draw:z-index="0">
        <draw:image xlink:href="Pictures/10000000000003520000049FBA38C7CF9B690274.jpg" xlink:type="simple" xlink:show="embed" xlink:actuate="onLoad" draw:mime-type="image/jpeg"/>
      </draw:frame>
      <draw:frame draw:style-name="fr2" draw:name="Image2" text:anchor-type="page" text:anchor-page-number="2" svg:x="1.526cm" svg:y="2.646cm" svg:width="16.131cm" svg:height="24.945cm" draw:z-index="1">
        <draw:image xlink:href="Pictures/10000000000003520000049FF28FDCCD775532C1.jpg" xlink:type="simple" xlink:show="embed" xlink:actuate="onLoad" draw:mime-type="image/jpeg"/>
      </draw:frame>
      <draw:frame draw:style-name="fr3" draw:name="Image3" text:anchor-type="page" text:anchor-page-number="3" svg:x="1.815cm" svg:y="2.385cm" svg:width="17cm" svg:height="24.301cm" draw:z-index="2">
        <draw:image xlink:href="Pictures/10000000000003520000049FFD87072CA4BDF0A0.jpg" xlink:type="simple" xlink:show="embed" xlink:actuate="onLoad" draw:mime-type="image/jpeg"/>
      </draw:frame>
      <draw:frame draw:style-name="fr4" draw:name="Image4" text:anchor-type="page" text:anchor-page-number="4" svg:x="1.796cm" svg:y="2.443cm" svg:width="16.559cm" svg:height="24.225cm" draw:z-index="3">
        <draw:image xlink:href="Pictures/10000000000003520000049FA829002003370705.jpg" xlink:type="simple" xlink:show="embed" xlink:actuate="onLoad" draw:mime-type="image/jpeg"/>
      </draw:frame>
      <text:p text:style-name="Standard"/>
      <text:p text:style-name="Standard"/>
      <text:p text:style-name="Standard"><text:soft-page-break/></text:p>
      <text:p text:style-name="Standard"/>
      <text:p text:style-name="Standard"><text:soft-page-break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7:26:28.706000000</meta:creation-date>
    <dc:date>2023-04-19T17:30:33.799000000</dc:date>
    <meta:editing-duration>PT4M5S</meta:editing-duration>
    <meta:editing-cycles>2</meta:editing-cycles>
    <meta:generator>LibreOffice/7.5.2.2$Windows_X86_64 LibreOffice_project/53bb9681a964705cf672590721dbc85eb4d0c3a2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