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1e5b4" officeooo:paragraph-rsid="0001e5b4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8pt" fo:font-weight="bold" officeooo:rsid="0001e5b4" officeooo:paragraph-rsid="0001e5b4" style:font-size-asian="18pt" style:font-weight-asian="bold" style:font-size-complex="18pt" style:font-weight-complex="bold"/>
    </style:style>
    <style:style style:name="P5" style:family="paragraph" style:parent-style-name="Heading_20_4">
      <style:text-properties officeooo:rsid="0001e5b4" officeooo:paragraph-rsid="0001e5b4"/>
    </style:style>
    <style:style style:name="P6" style:family="paragraph" style:parent-style-name="Text_20_body">
      <style:paragraph-properties fo:text-align="justify" style:justify-single-word="false"/>
      <style:text-properties officeooo:rsid="0001e5b4" officeooo:paragraph-rsid="0001e5b4"/>
    </style:style>
    <style:style style:name="P7" style:family="paragraph" style:parent-style-name="Heading_20_4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officeooo:paragraph-rsid="0001e5b4"/>
    </style:style>
    <style:style style:name="P9" style:family="paragraph" style:parent-style-name="Text_20_body">
      <style:text-properties officeooo:paragraph-rsid="0001e5b4"/>
    </style:style>
    <style:style style:name="P10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text-properties officeooo:paragraph-rsid="0006f71e"/>
    </style:style>
    <style:style style:name="T1" style:family="text">
      <style:text-properties officeooo:rsid="0001e5b4"/>
    </style:style>
    <style:style style:name="T2" style:family="text">
      <style:text-properties fo:font-style="italic" officeooo:rsid="0001e5b4" style:font-style-asian="italic" style:font-style-complex="italic"/>
    </style:style>
    <style:style style:name="T3" style:family="text">
      <style:text-properties fo:font-style="italic" officeooo:rsid="0005ef59" style:font-style-asian="italic" style:font-style-complex="italic"/>
    </style:style>
    <style:style style:name="T4" style:family="text">
      <style:text-properties officeooo:rsid="000422f2"/>
    </style:style>
    <style:style style:name="T5" style:family="text">
      <style:text-properties officeooo:rsid="0006f71e"/>
    </style:style>
    <style:style style:name="T6" style:family="text">
      <style:text-properties fo:font-weight="bold" officeooo:rsid="0006f71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es articles contractés</text:h>
      <text:h text:style-name="P5" text:outline-level="4">La préposition « à » est utilisée avec les noms de lieux.</text:h>
      <text:h text:style-name="P7" text:outline-level="4">Avec la préposition « à », l’article défini masculin singulier « le » et l’article défini masculin pluriel « les » changent et se contractent :</text:h>
      <text:h text:style-name="Heading_20_4" text:outline-level="4">à + le → au <text:span text:style-name="T4">+ nom masculin</text:span></text:h>
      <text:p text:style-name="Text_20_body">→ <text:span text:style-name="T1">exemple : </text:span><text:span text:style-name="T2">Je vais au marché.</text:span></text:p>
      <text:h text:style-name="Heading_20_4" text:outline-level="4">à + les → aux <text:span text:style-name="T4">+ noms pluriel</text:span></text:h>
      <text:p text:style-name="P9">→ <text:span text:style-name="T1">exemple : </text:span><text:span text:style-name="Emphasis"><text:span text:style-name="T1">Ils vont </text:span></text:span><text:span text:style-name="Strong_20_Emphasis"><text:span text:style-name="T1">aux </text:span></text:span><text:span text:style-name="Emphasis"><text:span text:style-name="T1">cours de français.</text:span></text:span></text:p>
      <text:h text:style-name="Heading_20_4" text:outline-level="4">Pour les articles « la » et « l’ », il n’y a pas de changement :<text:span text:style-name="Strong_20_Emphasis"> </text:span></text:h>
      <text:h text:style-name="Heading_20_4" text:outline-level="4">à la <text:span text:style-name="T4">+ nom féminin</text:span></text:h>
      <text:p text:style-name="Text_20_body">→ <text:span text:style-name="T1">exemple :</text:span><text:span text:style-name="T2"> Il va à la boulangerie.</text:span></text:p>
      <text:h text:style-name="Heading_20_4" text:outline-level="4">à l’ <text:span text:style-name="T4">+ nom qui commence par une voyelle ou « h »</text:span></text:h>
      <text:p text:style-name="Text_20_body">→ <text:span text:style-name="T1">exemple : </text:span><text:span text:style-name="T2">Tu vas à l’université.</text:span></text:p>
      <text:p text:style-name="Text_20_body"><text:span text:style-name="T2">→ </text:span><text:span text:style-name="T3">Nous allons à l’hôpital.</text:span></text:p>
      <text:p text:style-name="P2"/>
      <text:p text:style-name="P3">L’utilisation de CHEZ : </text:p>
      <text:p text:style-name="P3"/>
      <text:p text:style-name="P10">La préposition chez <text:span text:style-name="T1">est utilisée </text:span>avec un nom de personne ou un pronom tonique (moi, toi, lui, elle, nous, vous, eux ou elles).</text:p>
      <text:p text:style-name="P8"><text:span text:style-name="T1">Exemples : </text:span><text:span text:style-name="Emphasis">Je vais </text:span><text:span text:style-name="Emphasis"><text:span text:style-name="Strong_20_Emphasis">chez le boulanger</text:span></text:span><text:span text:style-name="Emphasis">.</text:span></text:p>
      <text:p text:style-name="Text_20_body"><text:span text:style-name="Emphasis">Tu vas </text:span><text:span text:style-name="Emphasis"><text:span text:style-name="Strong_20_Emphasis">chez le poissonnier</text:span></text:span><text:span text:style-name="Emphasis">.</text:span></text:p>
      <text:p text:style-name="Text_20_body"><text:span text:style-name="Emphasis">Ils sont </text:span><text:span text:style-name="Emphasis"><text:span text:style-name="Strong_20_Emphasis">chez</text:span></text:span><text:span text:style-name="Emphasis"> </text:span><text:span text:style-name="Emphasis"><text:span text:style-name="Strong_20_Emphasis">le boucher</text:span></text:span><text:span text:style-name="Emphasis">.</text:span></text:p>
      <text:p text:style-name="Text_20_body"><text:span text:style-name="Emphasis">Elle est </text:span><text:span text:style-name="Emphasis"><text:span text:style-name="Strong_20_Emphasis">chez l’épicier</text:span></text:span><text:span text:style-name="Emphasis">.</text:span></text:p>
      <text:p text:style-name="Text_20_body"><text:span text:style-name="Emphasis">Vous allez </text:span><text:span text:style-name="Emphasis"><text:span text:style-name="Strong_20_Emphasis">chez le coiffeur</text:span></text:span><text:span text:style-name="Emphasis">.</text:span></text:p>
      <text:p text:style-name="P11"><text:span text:style-name="Emphasis"><text:span text:style-name="T5">Nous allons chez </text:span></text:span><text:span text:style-name="Emphasis"><text:span text:style-name="T6">la fleuriste.</text:span></text:span></text:p>
      <text:p text:style-name="Text_20_body"><text:span text:style-name="Emphasis">Elle est </text:span><text:span text:style-name="Emphasis"><text:span text:style-name="Strong_20_Emphasis">chez le médecin</text:span></text:span><text:span text:style-name="Emphasis">.</text:span></text:p>
      <text:p text:style-name="Text_20_body"><text:span text:style-name="Emphasis">Je vais </text:span><text:span text:style-name="Emphasis"><text:span text:style-name="Strong_20_Emphasis">chez ma mère</text:span></text:span><text:span text:style-name="Emphasis">.</text:span></text:p>
      <text:p text:style-name="Text_20_body"><text:span text:style-name="Emphasis">Il est </text:span><text:span text:style-name="Emphasis"><text:span text:style-name="Strong_20_Emphasis">chez ses parents</text:span></text:span><text:span text:style-name="Emphasis">.</text:span></text:p>
      <text:p text:style-name="Text_20_body"><text:span text:style-name="Emphasis">Je vais </text:span><text:span text:style-name="Emphasis"><text:span text:style-name="Strong_20_Emphasis">chez moi</text:span></text:span><text:span text:style-name="Emphasis">.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13:04:34.190000000</meta:creation-date>
    <dc:date>2024-02-05T13:36:24.478000000</dc:date>
    <meta:editing-duration>PT10M4S</meta:editing-duration>
    <meta:editing-cycles>5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5" meta:word-count="205" meta:character-count="984" meta:non-whitespace-character-count="802"/>
  </office:meta>
</office:document-meta>
</file>