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8c3e"/>
    </style:style>
    <style:style style:name="P2" style:family="paragraph" style:parent-style-name="Text_20_body">
      <style:text-properties officeooo:paragraph-rsid="001c8c3e"/>
    </style:style>
    <style:style style:name="T1" style:family="text">
      <style:text-properties fo:font-weight="bold"/>
    </style:style>
    <style:style style:name="T2" style:family="text">
      <style:text-properties fo:color="#990000" loext:opacity="100%"/>
    </style:style>
    <style:style style:name="T3" style:family="text">
      <style:text-properties officeooo:rsid="001c8c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Giuseppe Arcimboldo</text:span> est né à Milan en Italie en <text:span text:style-name="T2">1527</text:span>. <text:span text:style-name="T3">A l’époque, c’est</text:span> un <text:span text:style-name="T1">peintre</text:span> très populaire à son époque pour ses portraits et pour l'organisation de fêtes <text:span text:style-name="T3">à</text:span> la cour d'Autriche. Il <text:span text:style-name="T3">est</text:span> également reconnu comme savant et technicien.</text:p>
      <text:p text:style-name="Text_20_body">Il tomb<text:span text:style-name="T3">e</text:span> peu à peu dans l'oubli après sa mort le 11 juillet <text:span text:style-name="T2">1593</text:span> à Milan. Il <text:span text:style-name="T3">va être</text:span> redécouvert au XIXe siècle et admiré par les peintres du surréalisme, notamment par Salvador Dali.</text:p>
      <text:p text:style-name="P2"><text:span text:style-name="T1"/></text:p>
      <text:p text:style-name="P2"><text:span text:style-name="T1">Giuseppe Arcimboldo</text:span> est né à Milan en Italie en <text:span text:style-name="T2">1527</text:span>. <text:span text:style-name="T3">A l’époque, c’est</text:span> un <text:span text:style-name="T1">peintre</text:span> très populaire à son époque pour ses portraits et pour l'organisation de fêtes <text:span text:style-name="T3">à</text:span> la cour d'Autriche. Il <text:span text:style-name="T3">est</text:span> également reconnu comme savant et technicien.</text:p>
      <text:p text:style-name="P2">Il tomb<text:span text:style-name="T3">e</text:span> peu à peu dans l'oubli après sa mort le 11 juillet <text:span text:style-name="T2">1593</text:span> à Milan. Il <text:span text:style-name="T3">va être</text:span> redécouvert au XIXe siècle et admiré par les peintres du surréalisme, notamment par Salvador Dali.</text:p>
      <text:p text:style-name="P1"/>
      <text:p text:style-name="P2"><text:span text:style-name="T1">Giuseppe Arcimboldo</text:span> est né à Milan en Italie en <text:span text:style-name="T2">1527</text:span>. <text:span text:style-name="T3">A l’époque, c’est</text:span> un <text:span text:style-name="T1">peintre</text:span> très populaire à son époque pour ses portraits et pour l'organisation de fêtes <text:span text:style-name="T3">à</text:span> la cour d'Autriche. Il <text:span text:style-name="T3">est</text:span> également reconnu comme savant et technicien.</text:p>
      <text:p text:style-name="P2">Il tomb<text:span text:style-name="T3">e</text:span> peu à peu dans l'oubli après sa mort le 11 juillet <text:span text:style-name="T2">1593</text:span> à Milan. Il <text:span text:style-name="T3">va être</text:span> redécouvert au XIXe siècle et admiré par les peintres du surréalisme, notamment par Salvador Dali.</text:p>
      <text:p text:style-name="P1"/>
      <text:p text:style-name="P2"><text:span text:style-name="T1">Giuseppe Arcimboldo</text:span> est né à Milan en Italie en <text:span text:style-name="T2">1527</text:span>. <text:span text:style-name="T3">A l’époque, c’est</text:span> un <text:span text:style-name="T1">peintre</text:span> très populaire à son époque pour ses portraits et pour l'organisation de fêtes <text:span text:style-name="T3">à</text:span> la cour d'Autriche. Il <text:span text:style-name="T3">est</text:span> également reconnu comme savant et technicien.</text:p>
      <text:p text:style-name="P2">Il tomb<text:span text:style-name="T3">e</text:span> peu à peu dans l'oubli après sa mort le 11 juillet <text:span text:style-name="T2">1593</text:span> à Milan. Il <text:span text:style-name="T3">va être</text:span> redécouvert au XIXe siècle et admiré par les peintres du surréalisme, notamment par Salvador Dali.</text:p>
      <text:p text:style-name="P1"/>
      <text:p text:style-name="P2"><text:span text:style-name="T1">Giuseppe Arcimboldo</text:span> est né à Milan en Italie en <text:span text:style-name="T2">1527</text:span>. <text:span text:style-name="T3">A l’époque, c’est</text:span> un <text:span text:style-name="T1">peintre</text:span> très populaire à son époque pour ses portraits et pour l'organisation de fêtes <text:span text:style-name="T3">à</text:span> la cour d'Autriche. Il <text:span text:style-name="T3">est</text:span> également reconnu comme savant et technicien.</text:p>
      <text:p text:style-name="P2">Il tomb<text:span text:style-name="T3">e</text:span> peu à peu dans l'oubli après sa mort le 11 juillet <text:span text:style-name="T2">1593</text:span> à Milan. Il <text:span text:style-name="T3">va être</text:span> redécouvert au XIXe siècle et admiré par les peintres du surréalisme, notamment par Salvador Dali.</text:p>
      <text:p text:style-name="P1"/>
      <text:p text:style-name="P2"><text:span text:style-name="T1">Giuseppe Arcimboldo</text:span> est né à Milan en Italie en <text:span text:style-name="T2">1527</text:span>. <text:span text:style-name="T3">A l’époque, c’est</text:span> un <text:span text:style-name="T1">peintre</text:span> très populaire à son époque pour ses portraits et pour l'organisation de fêtes <text:span text:style-name="T3">à</text:span> la cour d'Autriche. Il <text:span text:style-name="T3">est</text:span> également reconnu comme savant et technicien.</text:p>
      <text:p text:style-name="P2">Il tomb<text:span text:style-name="T3">e</text:span> peu à peu dans l'oubli après sa mort le 11 juillet <text:span text:style-name="T2">1593</text:span> à Milan. Il <text:span text:style-name="T3">va être</text:span> redécouvert au XIXe siècle et admiré par les peintres du surréalisme, notamment par Salvador Dali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6:04:00.617000000</meta:creation-date>
    <dc:date>2024-01-29T16:05:40.087000000</dc:date>
    <meta:editing-duration>PT1M39S</meta:editing-duration>
    <meta:editing-cycles>1</meta:editing-cycles>
    <meta:document-statistic meta:table-count="0" meta:image-count="0" meta:object-count="0" meta:page-count="1" meta:paragraph-count="12" meta:word-count="444" meta:character-count="2514" meta:non-whitespace-character-count="2082"/>
    <meta:generator>LibreOffice/7.5.2.2$Windows_X86_64 LibreOffice_project/53bb9681a964705cf672590721dbc85eb4d0c3a2</meta:generator>
  </office:meta>
</office:document-meta>
</file>