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9b2b4" style:font-weight-asian="bold" style:font-weight-complex="bold"/>
    </style:style>
    <style:style style:name="P3" style:family="paragraph" style:parent-style-name="Standard">
      <style:text-properties officeooo:paragraph-rsid="0019b2b4"/>
    </style:style>
    <style:style style:name="T1" style:family="text">
      <style:text-properties officeooo:rsid="0019b2b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 </text:span>Remplacez <text:span text:style-name="T1">les compléments</text:span> par des pronoms compléments.</text:p>
      <text:p text:style-name="Standard"><text:span text:style-name="T2">→ exemple</text:span>: Max a mis le vélo dans le garage. → Max l’a mis dans le garage.</text:p>
      <text:p text:style-name="Standard"/>
      <text:p text:style-name="Standard">a. Vous ne connaissez pas <text:span text:style-name="T3">le nouveau prof de gym</text:span>. → …………………………………………….</text:p>
      <text:p text:style-name="Standard"/>
      <text:p text:style-name="Standard">b. Je n’ai pas pris <text:span text:style-name="T3">mon parapluie</text:span>. → ……………………………………………………………….</text:p>
      <text:p text:style-name="Standard"/>
      <text:p text:style-name="Standard">c. Ils n’impriment pas <text:span text:style-name="T3">les notes de leurs cours</text:span>. → ………………………………………………….</text:p>
      <text:p text:style-name="Standard"/>
      <text:p text:style-name="Standard">d. Nous demandons des explications<text:span text:style-name="T3"> à un policier.</text:span> → ……………………………………………….</text:p>
      <text:p text:style-name="Standard"/>
      <text:p text:style-name="Standard">e. Elle va poser des questions<text:span text:style-name="T3"> aux journalistes.</text:span> →…………………………………………………...</text:p>
      <text:p text:style-name="Standard"/>
      <text:p text:style-name="Standard">f. Tu ne vas pas inviter<text:span text:style-name="T3"> ta sœur à ton mariage</text:span> ? → ………………………………………………….</text:p>
      <text:p text:style-name="Standard"/>
      <text:p text:style-name="Standard"/>
      <text:p text:style-name="P1"><text:span text:style-name="T1">2</text:span>. Choisissez la réponse correcte.</text:p>
      <text:p text:style-name="P1"/>
      <text:p text:style-name="Standard">a. Michel est là ? Je dois [le/lui/leur] parler.</text:p>
      <text:p text:style-name="Standard"/>
      <text:p text:style-name="Standard">b. Ces exercices sont faciles, tu peux [le/lui/les] faire.</text:p>
      <text:p text:style-name="Standard"/>
      <text:p text:style-name="Standard">c. Cette chanteuse chante en breton. Je ne [le/la/lui] comprends pas</text:p>
      <text:p text:style-name="Standard"/>
      <text:p text:style-name="Standard"><text:span text:style-name="T1">d</text:span>. Si des inconnus te parlent, ne [les/lui/leur] réponds pas !</text:p>
      <text:p text:style-name="Standard"/>
      <text:p text:style-name="Standard"/>
      <text:p text:style-name="P2"><text:span text:style-name="T1">1. </text:span>Remplacez <text:span text:style-name="T1">les compléments</text:span> par des pronoms compléments.</text:p>
      <text:p text:style-name="P3"><text:span text:style-name="T2">→ exemple</text:span>: Max a mis le vélo dans le garage. → Max l’a mis dans le garage.</text:p>
      <text:p text:style-name="P3"/>
      <text:p text:style-name="P3">a. Vous ne connaissez pas <text:span text:style-name="T3">le nouveau prof de gym</text:span>. → …………………………………………….</text:p>
      <text:p text:style-name="P3"/>
      <text:p text:style-name="P3">b. Je n’ai pas pris <text:span text:style-name="T3">mon parapluie</text:span>. → ……………………………………………………………….</text:p>
      <text:p text:style-name="P3"/>
      <text:p text:style-name="P3">c. Ils n’impriment pas <text:span text:style-name="T3">les notes de leurs cours</text:span>. → ………………………………………………….</text:p>
      <text:p text:style-name="P3"/>
      <text:p text:style-name="P3">d. Nous demandons des explications<text:span text:style-name="T3"> à un policier.</text:span> → ……………………………………………….</text:p>
      <text:p text:style-name="P3"/>
      <text:p text:style-name="P3">e. Elle va poser des questions<text:span text:style-name="T3"> aux journalistes.</text:span> →…………………………………………………...</text:p>
      <text:p text:style-name="P3"/>
      <text:p text:style-name="P3">f. Tu ne vas pas inviter<text:span text:style-name="T3"> ta sœur à ton mariage</text:span> ? → ………………………………………………….</text:p>
      <text:p text:style-name="P3"/>
      <text:p text:style-name="P3"/>
      <text:p text:style-name="P2"><text:span text:style-name="T1">2</text:span>. Choisissez la réponse correcte.</text:p>
      <text:p text:style-name="P2"/>
      <text:p text:style-name="P3">a. Michel est là ? Je dois [le/lui/leur] parler.</text:p>
      <text:p text:style-name="P3"/>
      <text:p text:style-name="P3">b. Ces exercices sont faciles, tu peux [le/lui/les] faire.</text:p>
      <text:p text:style-name="P3"/>
      <text:p text:style-name="P3">c. Cette chanteuse chante en breton. Je ne [le/la/lui] comprends pas</text:p>
      <text:p text:style-name="P3"/>
      <text:p text:style-name="P3"><text:span text:style-name="T1">d</text:span>. Si des inconnus te parlent, ne [les/lui/leur] réponds pas 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5:27:47.279000000</meta:creation-date>
    <dc:date>2024-01-08T15:33:23.617000000</dc:date>
    <meta:editing-duration>PT5M36S</meta:editing-duration>
    <meta:editing-cycles>1</meta:editing-cycles>
    <meta:document-statistic meta:table-count="0" meta:image-count="0" meta:object-count="0" meta:page-count="1" meta:paragraph-count="26" meta:word-count="270" meta:character-count="1636" meta:non-whitespace-character-count="1392"/>
    <meta:generator>LibreOffice/7.5.2.2$Windows_X86_64 LibreOffice_project/53bb9681a964705cf672590721dbc85eb4d0c3a2</meta:generator>
  </office:meta>
</office:document-meta>
</file>