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style:writing-mode="page"/>
    </style:style>
    <style:style style:name="P1" style:family="paragraph" style:parent-style-name="Standard">
      <style:text-properties officeooo:paragraph-rsid="000c8ef1"/>
    </style:style>
    <style:style style:name="P2" style:family="paragraph" style:parent-style-name="Text_20_body">
      <style:text-properties officeooo:paragraph-rsid="000c8ef1"/>
    </style:style>
    <style:style style:name="P3" style:family="paragraph" style:parent-style-name="Text_20_body">
      <style:paragraph-properties fo:margin-top="0cm" fo:margin-bottom="0.046cm" style:contextual-spacing="false"/>
      <style:text-properties officeooo:paragraph-rsid="000c8ef1"/>
    </style:style>
    <style:style style:name="P4" style:family="paragraph" style:parent-style-name="Text_20_body">
      <style:paragraph-properties fo:text-align="center" style:justify-single-word="false"/>
      <style:text-properties officeooo:paragraph-rsid="000c8ef1"/>
    </style:style>
    <style:style style:name="P5" style:family="paragraph" style:parent-style-name="Text_20_body">
      <style:paragraph-properties fo:text-align="end" style:justify-single-word="false"/>
      <style:text-properties officeooo:paragraph-rsid="000c8ef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4">Ode à la mer</text:p>
            <text:p text:style-name="P3">Ô camarade océan,</text:p>
            <text:p text:style-name="P3">Ne perds ni temps ni eau,</text:p>
            <text:p text:style-name="P3">Ne te secoue pas tant,</text:p>
            <text:p text:style-name="P3">Aide-nous,</text:p>
            <text:p text:style-name="P3">Nous sommes les tout-petits</text:p>
            <text:p text:style-name="P3">Pêcheurs,</text:p>
            <text:p text:style-name="P3">Les hommes du rivage,</text:p>
            <text:p text:style-name="P3">Nous avons froid et faim,</text:p>
            <text:p text:style-name="P3">Tu es notre ennemi,</text:p>
            <text:p text:style-name="P3">Ne frappe pas si fort,</text:p>
            <text:p text:style-name="P3">Ne crie pas comme ça,</text:p>
            <text:p text:style-name="P3">Ouvre ta caisse verte</text:p>
            <text:p text:style-name="P3">Et dépose sur toutes</text:p>
            <text:p text:style-name="P3">Nos mains</text:p>
            <text:p text:style-name="P3">Ton présent d'argent :</text:p>
            <text:p text:style-name="P3">Le poisson de chaque jour.</text:p>
            <text:p text:style-name="P4">Pablo Neruda</text:p>
            <text:p text:style-name="P1"/>
          </table:table-cell>
          <table:table-cell table:style-name="Tableau1.A1" office:value-type="string">
            <text:p text:style-name="P4">Ode à la mer</text:p>
            <text:p text:style-name="P3">Ô camarade océan,</text:p>
            <text:p text:style-name="P3">Ne perds ni temps ni eau,</text:p>
            <text:p text:style-name="P3">Ne te secoue pas tant,</text:p>
            <text:p text:style-name="P3">Aide-nous,</text:p>
            <text:p text:style-name="P3">Nous sommes les tout-petits</text:p>
            <text:p text:style-name="P3">Pêcheurs,</text:p>
            <text:p text:style-name="P3">Les hommes du rivage,</text:p>
            <text:p text:style-name="P3">Nous avons froid et faim,</text:p>
            <text:p text:style-name="P3">Tu es notre ennemi,</text:p>
            <text:p text:style-name="P3">Ne frappe pas si fort,</text:p>
            <text:p text:style-name="P3">Ne crie pas comme ça,</text:p>
            <text:p text:style-name="P3">Ouvre ta caisse verte</text:p>
            <text:p text:style-name="P3">Et dépose sur toutes</text:p>
            <text:p text:style-name="P3">Nos mains</text:p>
            <text:p text:style-name="P3">Ton présent d'argent :</text:p>
            <text:p text:style-name="P3">Le poisson de chaque jour.</text:p>
            <text:p text:style-name="P5">Pablo Neruda</text:p>
          </table:table-cell>
        </table:table-row>
        <table:table-row>
          <table:table-cell table:style-name="Tableau1.A1" office:value-type="string">
            <text:p text:style-name="P4">Ode à la mer</text:p>
            <text:p text:style-name="P3">Ô camarade océan,</text:p>
            <text:p text:style-name="P3">Ne perds ni temps ni eau,</text:p>
            <text:p text:style-name="P3">Ne te secoue pas tant,</text:p>
            <text:p text:style-name="P3">Aide-nous,</text:p>
            <text:p text:style-name="P3">Nous sommes les tout-petits</text:p>
            <text:p text:style-name="P3">Pêcheurs,</text:p>
            <text:p text:style-name="P3">Les hommes du rivage,</text:p>
            <text:p text:style-name="P3">Nous avons froid et faim,</text:p>
            <text:p text:style-name="P3">Tu es notre ennemi,</text:p>
            <text:p text:style-name="P3">Ne frappe pas si fort,</text:p>
            <text:p text:style-name="P3">Ne crie pas comme ça,</text:p>
            <text:p text:style-name="P3">Ouvre ta caisse verte</text:p>
            <text:p text:style-name="P3">Et dépose sur toutes</text:p>
            <text:p text:style-name="P3">Nos mains</text:p>
            <text:p text:style-name="P3">Ton présent d'argent :</text:p>
            <text:p text:style-name="P3">Le poisson de chaque jour.</text:p>
            <text:p text:style-name="P4">Pablo Neruda</text:p>
          </table:table-cell>
          <table:table-cell table:style-name="Tableau1.A1" office:value-type="string">
            <text:p text:style-name="P4">Ode à la mer</text:p>
            <text:p text:style-name="P3">Ô camarade océan,</text:p>
            <text:p text:style-name="P3">Ne perds ni temps ni eau,</text:p>
            <text:p text:style-name="P3">Ne te secoue pas tant,</text:p>
            <text:p text:style-name="P3">Aide-nous,</text:p>
            <text:p text:style-name="P3">Nous sommes les tout-petits</text:p>
            <text:p text:style-name="P3">Pêcheurs,</text:p>
            <text:p text:style-name="P3">Les hommes du rivage,</text:p>
            <text:p text:style-name="P3">Nous avons froid et faim,</text:p>
            <text:p text:style-name="P3">Tu es notre ennemi,</text:p>
            <text:p text:style-name="P3">Ne frappe pas si fort,</text:p>
            <text:p text:style-name="P3">Ne crie pas comme ça,</text:p>
            <text:p text:style-name="P3">Ouvre ta caisse verte</text:p>
            <text:p text:style-name="P3">Et dépose sur toutes</text:p>
            <text:p text:style-name="P3">Nos mains</text:p>
            <text:p text:style-name="P3">Ton présent d'argent :</text:p>
            <text:p text:style-name="P3">Le poisson de chaque jour.</text:p>
            <text:p text:style-name="P5">Pablo Neruda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4-19T13:50:04.729000000</meta:creation-date>
    <dc:date>2024-01-29T16:39:25.982000000</dc:date>
    <meta:editing-duration>PT8M8S</meta:editing-duration>
    <meta:editing-cycles>2</meta:editing-cycles>
    <meta:generator>LibreOffice/7.5.2.2$Windows_X86_64 LibreOffice_project/53bb9681a964705cf672590721dbc85eb4d0c3a2</meta:generator>
    <meta:document-statistic meta:table-count="1" meta:image-count="0" meta:object-count="0" meta:page-count="1" meta:paragraph-count="72" meta:word-count="272" meta:character-count="1360" meta:non-whitespace-character-count="1160"/>
  </office:meta>
</office:document-meta>
</file>