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006d6b9"/>
    </style:style>
    <style:style style:name="T1" style:family="text">
      <style:text-properties officeooo:rsid="0006d6b9"/>
    </style:style>
    <style:style style:name="T2" style:family="text">
      <style:text-properties officeooo:rsid="00081d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aroles de la chanson Mon Fr<text:span text:style-name="T2">è</text:span>re par Maxime Le Forestier</text:h>
      <text:p text:style-name="P1">Toi le frère que je n'ai jamais eu <text:line-break/>Sais-tu si tu avais vécu <text:line-break/>Ce que nous aurions fait ensemble <text:line-break/>Un an après moi, tu serais né <text:line-break/>Alors on n'se s'rait plus quittés <text:line-break/>Comme deux amis qui se ressemblent <text:line-break/>On aurait appris l'argot par cœur <text:line-break/>J'aurais été ton professeur <text:line-break/>A mon école buissonnière <text:line-break/>Sûr qu'un jour on se serait battu <text:line-break/>Pour peu qu'alors on ait connu <text:line-break/>Ensemble la même première <text:line-break/><text:line-break/><text:span text:style-name="T1">Refrain : </text:span>Mais tu n'es pas là <text:line-break/>A qui la faute ? <text:line-break/>Pas à mon père </text:p>
      <text:p text:style-name="P1">Pas à ma mère <text:line-break/>Tu aurais pu chanter cela <text:line-break/><text:line-break/>Toi le frère que je n'ai jamais eu <text:line-break/>Si tu savais ce que j'ai bu <text:line-break/>De mes chagrins en solitaire <text:line-break/>Si tu ne m'avais pas fait faux bond <text:line-break/>Tu aurais fini mes chansons <text:line-break/>Je t'aurais appris à en faire <text:line-break/>Si la vie s'était comportée mieux <text:line-break/>Elle aurait divisé en deux <text:line-break/>Les paires de gants, les paires de claques <text:line-break/>Elle aurait sûrement partagé <text:line-break/>Les mots d'amour et les pavés <text:line-break/>Les filles et les coups de matraque <text:line-break/><text:line-break/><text:span text:style-name="T1">Refrain</text:span><text:line-break/><text:line-break/>Toi le frère que je n'aurai jamais <text:line-break/>Je suis moins seul de t'avoir fait <text:line-break/>Pour un instant, pour une fille <text:line-break/>Je t'ai dérangé, tu me pardonnes </text:p>
      <text:p text:style-name="P2">Ici quand tout vous abandonne <text:line-break/>On se fabrique une famil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7:33:28.180000000</meta:creation-date>
    <dc:date>2024-01-29T17:34:20.389000000</dc:date>
    <meta:editing-duration>PT52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4" meta:word-count="216" meta:character-count="1148" meta:non-whitespace-character-count="898"/>
  </office:meta>
</office:document-meta>
</file>