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f153"/>
    </style:style>
    <style:style style:name="P2" style:family="paragraph" style:parent-style-name="Standard">
      <style:text-properties officeooo:rsid="0007f153" officeooo:paragraph-rsid="0007f153"/>
    </style:style>
    <style:style style:name="P3" style:family="paragraph" style:parent-style-name="Standard">
      <style:text-properties officeooo:paragraph-rsid="00091466"/>
    </style:style>
    <style:style style:name="P4" style:family="paragraph" style:parent-style-name="Standard">
      <style:text-properties fo:font-weight="bold" officeooo:rsid="0007f153" officeooo:paragraph-rsid="0007f153" style:font-weight-asian="bold" style:font-weight-complex="bold"/>
    </style:style>
    <style:style style:name="P5" style:family="paragraph" style:parent-style-name="Standard">
      <style:text-properties fo:font-weight="bold" officeooo:paragraph-rsid="0007f15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7f153" officeooo:paragraph-rsid="0007f153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07f153"/>
    </style:style>
    <style:style style:name="P8" style:family="paragraph" style:parent-style-name="Standard">
      <style:paragraph-properties fo:text-align="justify" style:justify-single-word="false"/>
      <style:text-properties officeooo:paragraph-rsid="0007f153"/>
    </style:style>
    <style:style style:name="P9" style:family="paragraph" style:parent-style-name="Standard">
      <style:paragraph-properties fo:text-align="justify" style:justify-single-word="false"/>
      <style:text-properties officeooo:paragraph-rsid="00095a2e"/>
    </style:style>
    <style:style style:name="T1" style:family="text">
      <style:text-properties officeooo:rsid="0006fbc7"/>
    </style:style>
    <style:style style:name="T2" style:family="text">
      <style:text-properties officeooo:rsid="0007f153"/>
    </style:style>
    <style:style style:name="T3" style:family="text">
      <style:text-properties officeooo:rsid="00091466"/>
    </style:style>
    <style:style style:name="T4" style:family="text">
      <style:text-properties fo:font-weight="bold" officeooo:rsid="00091466" style:font-weight-asian="bold" style:font-weight-complex="bold"/>
    </style:style>
    <style:style style:name="T5" style:family="text">
      <style:text-properties fo:font-weight="bold" officeooo:rsid="0007f153" style:font-weight-asian="bold" style:font-weight-complex="bold"/>
    </style:style>
    <style:style style:name="T6" style:family="text">
      <style:text-properties fo:font-weight="bold" officeooo:rsid="00095a2e" style:font-weight-asian="bold" style:font-weight-complex="bold"/>
    </style:style>
    <style:style style:name="T7" style:family="text">
      <style:text-properties officeooo:rsid="00095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XERCICES : La conséquence</text:p>
      <text:p text:style-name="P6"/>
      <text:p text:style-name="P4">1- Soulignez la partie de la phrase qui indique la conséquence :</text:p>
      <text:p text:style-name="P2"/>
      <text:p text:style-name="Standard"><text:span text:style-name="T3">1.</text:span>Il n'avait pas d'argent pour payer l'amende, du coup, il a fini au commissariat </text:p>
      <text:p text:style-name="Standard"><text:span text:style-name="T3">2.</text:span><text:span text:style-name="T2"> </text:span>Le restaurant est complet, alors on mange une pizza à la maison. </text:p>
      <text:p text:style-name="Standard"><text:span text:style-name="T3">3. </text:span>Carla n'a plus d'argent, donc elle va demander un prêt à son père. </text:p>
      <text:p text:style-name="Standard"><text:span text:style-name="T3">4.</text:span><text:span text:style-name="T2"> </text:span>L'entreprise a eu de mauvais résultats, par conséquent les licenciements ont augmenté. </text:p>
      <text:p text:style-name="Standard"><text:span text:style-name="T3">5.</text:span><text:span text:style-name="T2"> </text:span>David n'a pas eu de promotion, c'est pourquoi il a envoyé sa lettre de démission. </text:p>
      <text:p text:style-name="Standard"/>
      <text:p text:style-name="P5"><text:span text:style-name="T2">2</text:span>- Barrez les phrases qui n'expriment pas la conséquence :</text:p>
      <text:p text:style-name="P1"/>
      <text:p text:style-name="P1">1. Il est si bavard que même sa mère ne le supporte plus !</text:p>
      <text:p text:style-name="P1">2. C'est en raison de la grève des transports. </text:p>
      <text:p text:style-name="P1">3. C'est un tel échec pour lui qu'il est en dépression.</text:p>
      <text:p text:style-name="P1">4. Nous allons lui rendre visite afin de le consoler.</text:p>
      <text:p text:style-name="P1">5. Elle est belle comme une fleur !</text:p>
      <text:p text:style-name="P1">6. Il a plu, d'où le report de la sortie.</text:p>
      <text:p text:style-name="P1">7. Il travaille pour gagner sa vie.</text:p>
      <text:p text:style-name="P1"><text:span text:style-name="T2">8</text:span>. Il pleut des cordes c’est pourquoi certaines rues sont inondées.</text:p>
      <text:p text:style-name="P8"><text:span text:style-name="T2">9</text:span>. Tu dois partir en voyage d’affaires la semaine prochaine donc tu ne pourras pas assister à la réunion.</text:p>
      <text:p text:style-name="P8"><text:span text:style-name="T2">10</text:span>. Vous devez travailler pendant les fêtes de Noël c’est pour ça que vous ne pouvez pas prendre de vacances à cette date-là.</text:p>
      <text:p text:style-name="P1"/>
      <text:p text:style-name="P5"><text:span text:style-name="T7">3</text:span><text:span text:style-name="T2">-</text:span> Mettez les mots dans l'ordre :</text:p>
      <text:p text:style-name="P5"/>
      <text:p text:style-name="P1">1. succès / eu / un / autre / va / il / il / tel / a / refaire / un / film / qu'</text:p>
      <text:p text:style-name="P1"/>
      <text:p text:style-name="P1">2. je / message / avais / internet / pas / de / je / n' / n' / pas / t' / de / sorte / ai / envoyer / que / pu</text:p>
      <text:p text:style-name="P1"/>
      <text:p text:style-name="P1">3. si / que / rien / je / êtes / ne / organiser / vous / imprévisible / peux / !</text:p>
      <text:p text:style-name="P1"/>
      <text:p text:style-name="P1"/>
      <text:p text:style-name="P1"><text:span text:style-name="T6">4</text:span><text:span text:style-name="T5">- Complétez par une expression ou un mot qui introduit une conséquence :</text:span></text:p>
      <text:p text:style-name="Standard"/>
      <text:p text:style-name="P9">1. Guillaume a oublié d'acheter les tickets, ……………….. pas de cinéma ce soir ! <text:line-break/>2. Le propriétaire a augmenté le loyer, ………………….. on quitte le quartier.<text:line-break/>3. Votre réservation n'a pas été confirmée, ………………… nous vous prions de remplir le formulaire à nouveau.</text:p>
      <text:p text:style-name="P9"><text:span text:style-name="T2">4</text:span>. Le perroquet <text:span text:style-name="T1">répète</text:span> tout ce qu'on lui dit, ………………………... il faut faire attention à ce que l'on dit.</text:p>
      <text:p text:style-name="P9">6. La prise électrique a brûlé, …………………….. le feu s'est répandu dans tout l'immeuble.<text:line-break/>7. On a raté le train de 6h, ……………………….. on est parti à 7h30.</text:p>
      <text:p text:style-name="P8"><text:span text:style-name="T2">8</text:span>. Je suis …………. timide ……………... je ne suis pas très sociable.</text:p>
      <text:p text:style-name="P8"><text:span text:style-name="T2">9</text:span>. Nous sommes …………….. déçus ……………….. nous ne voulons plus avoir affaire à lui.</text:p>
      <text:p text:style-name="P9"><text:span text:style-name="T2">10</text:span>. Il y avait …………………. retard ………………... nous n’avons pas pu attendre plus longtemps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5:31:10.416000000</meta:creation-date>
    <dc:date>2024-01-08T15:40:27.435000000</dc:date>
    <meta:editing-duration>PT4M59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9" meta:word-count="450" meta:character-count="2270" meta:non-whitespace-character-count="1842"/>
  </office:meta>
</office:document-meta>
</file>