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e3573"/>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Pablo Neruda</text:span>, nom de plume de <text:span text:style-name="T1">Ricardo Eliécer Neftalí Reyes Basoalto</text:span>, né le 12 juillet 1904 à Parral (région du Maule) et mort le 23 septembre 1973 à Santiago du Chili, est un poète, écrivain, diplomate, homme politique et penseur chilien. </text:p>
      <text:p text:style-name="Text_20_body">Il est considéré comme l'un des quatre grands de la poésie chilienne avec Gabriela Mistral, Pablo de Rokha et Vicente Huidobro et l'un des artistes les plus influents de son siècle. Il reçoit le prix Nobel de littérature en 1971. Engagé au Parti communiste du Chili, dont il a été membre du comité central, il a aussi été sénateur et ambassadeur du Chili en France. </text:p>
      <text:p text:style-name="Text_20_body">Il meurt douze jours après le coup d'État de 1973, selon la version officielle d'un cancer de la prostate, mais l'hypothèse d'un assassinat par empoisonnement perpétré dans le contexte de la répression politique est de plus en plus évoquée à partir de 2011 par le gouvernement chilien et des experts. </text:p>
      <text:p text:style-name="Text_20_body"/>
      <text:p text:style-name="Text_20_body"/>
      <text:p text:style-name="P1"><text:span text:style-name="T1">Pablo Neruda</text:span>, nom de plume de <text:span text:style-name="T1">Ricardo Eliécer Neftalí Reyes Basoalto</text:span>, né le 12 juillet 1904 à Parral (région du Maule) et mort le 23 septembre 1973 à Santiago du Chili, est un poète, écrivain, diplomate, homme politique et penseur chilien. </text:p>
      <text:p text:style-name="P1">Il est considéré comme l'un des quatre grands de la poésie chilienne avec Gabriela Mistral, Pablo de Rokha et Vicente Huidobro et l'un des artistes les plus influents de son siècle. Il reçoit le prix Nobel de littérature en 1971. Engagé au Parti communiste du Chili, dont il a été membre du comité central, il a aussi été sénateur et ambassadeur du Chili en France. </text:p>
      <text:p text:style-name="P1">Il meurt douze jours après le coup d'État de 1973, selon la version officielle d'un cancer de la prostate, mais l'hypothèse d'un assassinat par empoisonnement perpétré dans le contexte de la répression politique est de plus en plus évoquée à partir de 2011 par le gouvernement chilien et des experts. </text:p>
      <text:p text:style-name="P1"/>
      <text:p text:style-name="P1"/>
      <text:p text:style-name="P1"><text:span text:style-name="T1">Pablo Neruda</text:span>, nom de plume de <text:span text:style-name="T1">Ricardo Eliécer Neftalí Reyes Basoalto</text:span>, né le 12 juillet 1904 à Parral (région du Maule) et mort le 23 septembre 1973 à Santiago du Chili, est un poète, écrivain, diplomate, homme politique et penseur chilien. </text:p>
      <text:p text:style-name="P1">Il est considéré comme l'un des quatre grands de la poésie chilienne avec Gabriela Mistral, Pablo de Rokha et Vicente Huidobro et l'un des artistes les plus influents de son siècle. Il reçoit le prix Nobel de littérature en 1971. Engagé au Parti communiste du Chili, dont il a été membre du comité central, il a aussi été sénateur et ambassadeur du Chili en France. </text:p>
      <text:p text:style-name="P1">Il meurt douze jours après le coup d'État de 1973, selon la version officielle d'un cancer de la prostate, mais l'hypothèse d'un assassinat par empoisonnement perpétré dans le contexte de la répression politique est de plus en plus évoquée à partir de 2011 par le gouvernement chilien et des expert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15:36.767000000</meta:creation-date>
    <dc:date>2024-01-29T16:38:56.706000000</dc:date>
    <meta:editing-duration>PT1M10S</meta:editing-duration>
    <meta:editing-cycles>2</meta:editing-cycles>
    <meta:generator>LibreOffice/7.5.2.2$Windows_X86_64 LibreOffice_project/53bb9681a964705cf672590721dbc85eb4d0c3a2</meta:generator>
    <meta:document-statistic meta:table-count="0" meta:image-count="0" meta:object-count="0" meta:page-count="1" meta:paragraph-count="9" meta:word-count="468" meta:character-count="2721" meta:non-whitespace-character-count="2253"/>
  </office:meta>
</office:document-meta>
</file>