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2">
      <style:paragraph-properties fo:margin-top="0cm" fo:margin-bottom="0cm" style:contextual-spacing="false"/>
    </style:style>
    <style:style style:name="P3" style:family="paragraph" style:parent-style-name="Text_20_body" style:list-style-name="L2">
      <style:paragraph-properties fo:margin-top="0cm" fo:margin-bottom="0cm" style:contextual-spacing="false"/>
      <style:text-properties officeooo:paragraph-rsid="000d2720"/>
    </style:style>
    <style:style style:name="P4" style:family="paragraph" style:parent-style-name="Text_20_body" style:list-style-name="L3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/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/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6">
      <style:paragraph-properties fo:margin-top="0cm" fo:margin-bottom="0cm" style:contextual-spacing="false"/>
    </style:style>
    <style:style style:name="P11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officeooo:paragraph-rsid="000d2720"/>
    </style:style>
    <style:style style:name="T1" style:family="text">
      <style:text-properties officeooo:rsid="000d272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es formulations pour donner son opinion</text:h>
      <text:list text:style-name="L1">
        <text:list-header>
          <text:p text:style-name="P1"/>
        </text:list-header>
      </text:list>
      <text:p text:style-name="Text_20_body"><text:span text:style-name="Strong_20_Emphasis">Vous pouvez donner de l’intensité à cette formulation en ajoutant des adverbes :</text:span></text:p>
      <text:list xml:id="list4089330401" text:style-name="L2">
        <text:list-item>
          <text:p text:style-name="P3">Je suis d’accord  </text:p>
        </text:list-item>
        <text:list-item>
          <text:p text:style-name="P3">Je ne suis pas d’accord  Je suis <text:span text:style-name="Strong_20_Emphasis">tout à fait</text:span> d’accord  </text:p>
        </text:list-item>
        <text:list-item>
          <text:p text:style-name="P2">Je suis <text:span text:style-name="Strong_20_Emphasis">absolument</text:span> d’accord <text:span text:style-name="T1">= </text:span>Je suis <text:span text:style-name="Strong_20_Emphasis">parfaitement</text:span> d’accord  </text:p>
        </text:list-item>
        <text:list-item>
          <text:p text:style-name="P2">Je suis <text:span text:style-name="Strong_20_Emphasis">plutôt</text:span> d’accord  </text:p>
        </text:list-item>
        <text:list-item>
          <text:p text:style-name="P2">Je suis <text:span text:style-name="Strong_20_Emphasis">plus ou moins</text:span> d’accord <text:span text:style-name="T1">= </text:span>Je suis <text:span text:style-name="Strong_20_Emphasis">partiellement</text:span> d’accord  </text:p>
        </text:list-item>
        <text:list-item>
          <text:p text:style-name="P2">Je ne suis <text:span text:style-name="Strong_20_Emphasis">pas vraiment</text:span> d’accord  </text:p>
        </text:list-item>
        <text:list-item>
          <text:p text:style-name="P2">Je ne suis <text:span text:style-name="Strong_20_Emphasis">pas du tout</text:span> d’accord <text:span text:style-name="T1">= </text:span>Je ne suis <text:span text:style-name="Strong_20_Emphasis">vraiment pas</text:span> d’accord</text:p>
          <text:p text:style-name="P2"/>
        </text:list-item>
      </text:list>
      <text:p text:style-name="Text_20_body"><text:span text:style-name="Strong_20_Emphasis">D’autres formulations :</text:span></text:p>
      <text:list text:style-name="L3">
        <text:list-item>
          <text:p text:style-name="P5">Selon moi,  </text:p>
        </text:list-item>
        <text:list-item>
          <text:p text:style-name="P5">D’après moi,  </text:p>
        </text:list-item>
        <text:list-item>
          <text:p text:style-name="P5">À mon avis,  </text:p>
        </text:list-item>
        <text:list-item>
          <text:p text:style-name="P5">Personnellement,  </text:p>
        </text:list-item>
        <text:list-item>
          <text:p text:style-name="P4">En ce qui me concerne,  </text:p>
        </text:list-item>
      </text:list>
      <text:p text:style-name="Text_20_body"><text:span text:style-name="Strong_20_Emphasis">Maintenant, les formulations qui introduisent un verbe à l’indicatif :</text:span></text:p>
      <text:list text:style-name="L4">
        <text:list-item>
          <text:p text:style-name="P7">Je pense que…  </text:p>
        </text:list-item>
        <text:list-item>
          <text:p text:style-name="P7">Je trouve que…  </text:p>
        </text:list-item>
        <text:list-item>
          <text:p text:style-name="P7">Je crois que…  </text:p>
        </text:list-item>
        <text:list-item>
          <text:p text:style-name="P7">Je dirais que…  </text:p>
        </text:list-item>
        <text:list-item>
          <text:p text:style-name="P7">Il me semble que…  </text:p>
        </text:list-item>
        <text:list-item>
          <text:p text:style-name="P7">J’ai l’impression que…  </text:p>
        </text:list-item>
        <text:list-item>
          <text:p text:style-name="P7">J’estime que…  </text:p>
        </text:list-item>
        <text:list-item>
          <text:p text:style-name="P6">je suis d’avis que…</text:p>
        </text:list-item>
      </text:list>
      <text:p text:style-name="Text_20_body"><text:span text:style-name="Strong_20_Emphasis">Et celles qui introduisent un verbe au subjonctif :</text:span></text:p>
      <text:list text:style-name="L5">
        <text:list-item>
          <text:p text:style-name="P9">C’est dommage que…  </text:p>
        </text:list-item>
        <text:list-item>
          <text:p text:style-name="P9">C’est normal que…  </text:p>
        </text:list-item>
        <text:list-item>
          <text:p text:style-name="P9">C’est incroyable que..   </text:p>
        </text:list-item>
        <text:list-item>
          <text:p text:style-name="P9">Ce serait bien que…  </text:p>
        </text:list-item>
        <text:list-item>
          <text:p text:style-name="P9">C’est important que…   </text:p>
        </text:list-item>
        <text:list-item>
          <text:p text:style-name="P9">Je ne pense pas que…  </text:p>
        </text:list-item>
        <text:list-item>
          <text:p text:style-name="P8">Je ne crois pas que… </text:p>
        </text:list-item>
      </text:list>
      <text:p text:style-name="Text_20_body"><text:span text:style-name="Strong_20_Emphasis">Quelques phrases pour exprimer ses impressions :</text:span></text:p>
      <text:list xml:id="list3591575926" text:style-name="L6">
        <text:list-item>
          <text:p text:style-name="P11">C’est beau / extraordinaire / fantastique / génial / intéressant / incroyable / magnifiqu<text:span text:style-name="T1">e # C’est ordinaire / banal / ordinaire / ennuyeux / pas intéressant / sans originalité / sans intérêt / décevant / répétitif</text:span></text:p>
        </text:list-item>
        <text:list-item>
          <text:p text:style-name="P10">Il/Elle/<text:span text:style-name="T1">ça</text:span> m’a plu <text:span text:style-name="T1"># </text:span>Il/Elle/<text:span text:style-name="T1">ça</text:span> ne m’a pas plu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0T15:30:07.156000000</meta:creation-date>
    <dc:date>2023-12-10T15:33:38.711000000</dc:date>
    <meta:editing-duration>PT3M31S</meta:editing-duration>
    <meta:editing-cycles>1</meta:editing-cycles>
    <meta:document-statistic meta:table-count="0" meta:image-count="0" meta:object-count="0" meta:page-count="1" meta:paragraph-count="37" meta:word-count="246" meta:character-count="1299" meta:non-whitespace-character-count="1066"/>
    <meta:generator>LibreOffice/7.5.2.2$Windows_X86_64 LibreOffice_project/53bb9681a964705cf672590721dbc85eb4d0c3a2</meta:generator>
  </office:meta>
</office:document-meta>
</file>