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991a"/>
    </style:style>
    <style:style style:name="P2" style:family="paragraph" style:parent-style-name="Standard">
      <style:paragraph-properties fo:text-align="center" style:justify-single-word="false"/>
      <style:text-properties officeooo:rsid="000e991a" officeooo:paragraph-rsid="000e991a"/>
    </style:style>
    <style:style style:name="T1" style:family="text">
      <style:text-properties officeooo:rsid="000e99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S</text:p>
      <text:p text:style-name="P2"/>
      <text:p text:style-name="Standard">Complétez ces phrases avec le passé composé ou l’imparfait.</text:p>
      <text:p text:style-name="Standard">1. Quand je n'___________ (avoir) pas de vélo, j'_________ (aller) toujours à pied.</text:p>
      <text:p text:style-name="Standard">2. L'année dernière nous ____________ (acheter) un nouveau bateau.</text:p>
      <text:p text:style-name="Standard">3. Aujourd’hui mon ami Paul ___________ (faire) de la voile sur le lac.</text:p>
      <text:p text:style-name="Standard">4. Dans le passé je__________ (faire) de la voile aussi.</text:p>
      <text:p text:style-name="Standard">5. La vieille voiture de mon père ___________ (être) jaune.</text:p>
      <text:p text:style-name="Standard">6. Hier mon frère ___________ (manger) un gâteau au chocolat énorme!</text:p>
      <text:p text:style-name="Standard">7. Pendant la guerre mes grands-parents ___________ (habiter) au bord de la mer.</text:p>
      <text:p text:style-name="Standard">8. Vendredi dernier je ____________ (aller) au théâtre pour voir un spectacle. C'____________ (être) magnifique.</text:p>
      <text:p text:style-name="Standard">9. Ma mère ____________ (lire) un livre quand je __________ (arriver) à la maison.</text:p>
      <text:p text:style-name="Standard">10. La semaine dernière mon père ____________ (aller) en Suisse.</text:p>
      <text:p text:style-name="Standard"/>
      <text:p text:style-name="Standard">Passé composé ou Imparfait ? Complétez les phrases suivantes.</text:p>
      <text:p text:style-name="Standard">1. Comme il pleuvait, je (prendre) ___________ mon parapluie.</text:p>
      <text:p text:style-name="Standard">2. Je regardais la télé lorsque le téléphone (sonner) ______________</text:p>
      <text:p text:style-name="Standard">3. Je (voir) ______________ six fois ce film.</text:p>
      <text:p text:style-name="Standard">4. Quand j'étais enfant, je (passer) _____________ tous mes week-end à lamer.</text:p>
      <text:p text:style-name="Standard">5. Je (se promener) _____________ dans la vieille ville. Tout à coup un homme m'a bousculé et a pris mon portefeuille.</text:p>
      <text:p text:style-name="Standard">6. Quand je suis allé au cinéma il y a une semaine, j'ai rencontré Stéphane et nous (aller) ______________ dans un bar.</text:p>
      <text:p text:style-name="Standard">7. Nous (dormir) ___________ quand vous êtes arrivés cette nuit.</text:p>
      <text:p text:style-name="Standard">8. Elle adore ce réalisateur, alors elle (aller) __________ voir son dernier film avant hier.</text:p>
      <text:p text:style-name="Standard">9. Comme nous (être) ___________ fatigués, nous (rentrer) ____________ à la maison.</text:p>
      <text:p text:style-name="Standard">10. Quand tu (rentrer) ____________ la voiture au garage, tu (oublier) ____________de fermer la porte.</text:p>
      <text:p text:style-name="Standard"/>
      <text:p text:style-name="P1">apprendre → appris <text:tab/><text:tab/><text:tab/>entendre → entendu <text:tab/><text:tab/><text:tab/>prendre → pris</text:p>
      <text:p text:style-name="P1">s’asseoir → assis <text:tab/><text:tab/><text:tab/>être → été <text:tab/><text:tab/><text:tab/><text:tab/>prévoir → prévu</text:p>
      <text:p text:style-name="P1">attendre → a<text:span text:style-name="T1">tt</text:span>endu <text:tab/><text:tab/><text:tab/>faire → fait <text:tab/><text:tab/><text:tab/><text:tab/>produire → produit</text:p>
      <text:p text:style-name="P1">avoir → eu <text:tab/><text:tab/><text:tab/><text:tab/>falloir → fallu <text:tab/><text:tab/><text:tab/>promettre → promis</text:p>
      <text:p text:style-name="P1">battre → ba<text:span text:style-name="T1">tt</text:span>u <text:tab/><text:tab/><text:tab/>finir → fini <text:tab/><text:tab/><text:tab/><text:tab/>recevoir → reçu</text:p>
      <text:p text:style-name="Standard">boire → bu <text:tab/><text:tab/><text:tab/><text:tab/>interdire → interdit <text:tab/><text:tab/><text:tab/>reconnaître → reconnu</text:p>
      <text:p text:style-name="Standard">choisir → choisi <text:tab/><text:tab/><text:tab/>lire → lu<text:tab/><text:tab/><text:tab/> <text:tab/>rendre → rendu</text:p>
      <text:p text:style-name="Standard">comprendre → compris <text:tab/><text:tab/>mentir → men<text:span text:style-name="T1">ti</text:span> <text:tab/><text:tab/><text:tab/>répondre → répondu</text:p>
      <text:p text:style-name="Standard">conduire → conduit <text:tab/><text:tab/><text:tab/>mettre → mis <text:tab/><text:tab/><text:tab/><text:tab/>rire → ri</text:p>
      <text:p text:style-name="Standard">connaître → connu <text:tab/><text:tab/><text:tab/>mourir → mort <text:tab/><text:tab/><text:tab/>savoir → su</text:p>
      <text:p text:style-name="Standard">croire → cru <text:tab/><text:tab/><text:tab/><text:tab/>offrir → offert <text:tab/><text:tab/><text:tab/>sentir → sen<text:span text:style-name="T1">ti</text:span></text:p>
      <text:p text:style-name="Standard">découvrir → découvert <text:tab/><text:tab/>ouvrir → ouvert <text:tab/><text:tab/><text:tab/>sourire → souri</text:p>
      <text:p text:style-name="Standard">défendre → défendu <text:tab/><text:tab/><text:tab/>peindre → peint <text:tab/><text:tab/><text:tab/>suivre → suivi</text:p>
      <text:p text:style-name="Standard">détruire → détruit <text:tab/><text:tab/><text:tab/>perdre → perdu <text:tab/><text:tab/><text:tab/>traduire → traduit</text:p>
      <text:p text:style-name="Standard">devoir → dû <text:tab/><text:tab/><text:tab/><text:tab/>permettre → permis <text:tab/><text:tab/><text:tab/>vendre → vendu</text:p>
      <text:p text:style-name="Standard">dire → dit <text:tab/><text:tab/><text:tab/><text:tab/>plaire → plu <text:tab/><text:tab/><text:tab/><text:tab/>vivre → vécu</text:p>
      <text:p text:style-name="Standard">dormir → dormi <text:tab/><text:tab/><text:tab/>pleuvoir → plu <text:tab/><text:tab/><text:tab/>voir → vu</text:p>
      <text:p text:style-name="Standard">écrire→écrit <text:tab/><text:tab/><text:tab/><text:tab/>pouvoir → pu <text:tab/><text:tab/><text:tab/><text:tab/>vouloir → voul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6:31:01.987000000</meta:creation-date>
    <dc:date>2023-11-06T16:40:54.075000000</dc:date>
    <meta:editing-duration>PT9M52S</meta:editing-duration>
    <meta:editing-cycles>1</meta:editing-cycles>
    <meta:document-statistic meta:table-count="0" meta:image-count="0" meta:object-count="0" meta:page-count="1" meta:paragraph-count="41" meta:word-count="431" meta:character-count="2643" meta:non-whitespace-character-count="2134"/>
    <meta:generator>LibreOffice/7.5.2.2$Windows_X86_64 LibreOffice_project/53bb9681a964705cf672590721dbc85eb4d0c3a2</meta:generator>
  </office:meta>
</office:document-meta>
</file>