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600000690752976AE5CE6DB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84cm, 1.416cm, 15.0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392cm" svg:y="0.339cm" svg:width="19.715cm" svg:height="10.996cm" draw:z-index="0"><draw:image xlink:href="Pictures/10000000000004C600000690752976AE5CE6DB25.png" xlink:type="simple" xlink:show="embed" xlink:actuate="onLoad" draw:mime-type="image/png"/></draw:frame><draw:frame draw:style-name="fr1" draw:name="Image1 Copie 1" text:anchor-type="char" svg:x="-1.49cm" svg:y="13.982cm" svg:width="19.715cm" svg:height="10.996cm" draw:z-index="1"><draw:image xlink:href="Pictures/10000000000004C600000690752976AE5CE6DB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8:00:21.732000000</meta:creation-date>
    <dc:date>2023-10-09T18:03:16.733000000</dc:date>
    <meta:editing-duration>PT2M5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