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fa79"/>
    </style:style>
    <style:style style:name="P2" style:family="paragraph" style:parent-style-name="Standard">
      <style:text-properties officeooo:rsid="001cfa79" officeooo:paragraph-rsid="001f665b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cfa79" style:font-weight-asian="bold" style:font-weight-complex="bold"/>
    </style:style>
    <style:style style:name="P4" style:family="paragraph" style:parent-style-name="Standard">
      <style:text-properties officeooo:paragraph-rsid="001ecb0b"/>
    </style:style>
    <style:style style:name="T1" style:family="text">
      <style:text-properties officeooo:rsid="001cfa79"/>
    </style:style>
    <style:style style:name="T2" style:family="text">
      <style:text-properties officeooo:rsid="001ecb0b"/>
    </style:style>
    <style:style style:name="T3" style:family="text">
      <style:text-properties officeooo:rsid="001f66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Questions <text:span text:style-name="T1">de </text:span>compréhension : bande-annonce du film Le hérisson</text:p>
      <text:p text:style-name="Standard"/>
      <text:p text:style-name="Standard"/>
      <text:p text:style-name="P1">1) Quel est le nom de famille de Renée ?</text:p>
      <text:p text:style-name="P1"/>
      <text:p text:style-name="P1"/>
      <text:p text:style-name="P1">2) Quelle est la passion de Renée ?</text:p>
      <text:p text:style-name="P1"/>
      <text:p text:style-name="P1"/>
      <text:p text:style-name="P1">3) A quel animal Paloma compare Renée ? Pour quelle raison ?</text:p>
      <text:p text:style-name="P1"/>
      <text:p text:style-name="P4"><text:span text:style-name="T2">a- P</text:span>arce qu'elle paraît rude et désagréable mais qu’elle est, en réalité, raffinée et terriblement élégante.</text:p>
      <text:p text:style-name="P4"><text:span text:style-name="T2">b-</text:span> <text:span text:style-name="T2">P</text:span>arce qu’elle se cache derrière un mauvais caractère mais qu’elle est, en réalité, sans défenses </text:p>
      <text:p text:style-name="P4"><text:span text:style-name="T2">c- P</text:span>arce qu’elle est petite et discrète mais qu’elle a du répondant si on la dérange </text:p>
      <text:p text:style-name="P1"/>
      <text:p text:style-name="P1"/>
      <text:p text:style-name="P2">4) Écrivez votre portrait en vous inspirant des deux présentations des personnages. <text:span text:style-name="T3">Si vous deviez vous comparer à un animal, lequel serait-il et pourquoi ?</text:span> (100 mots au moins)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7T11:59:18.862000000</meta:creation-date>
    <dc:date>2023-09-07T12:07:41.429000000</dc:date>
    <meta:editing-duration>PT8M21S</meta:editing-duration>
    <meta:editing-cycles>3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8" meta:word-count="116" meta:character-count="667" meta:non-whitespace-character-count="556"/>
  </office:meta>
</office:document-meta>
</file>