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20000049F362143DADDADC7B0.jpg" manifest:media-type="image/jpeg"/>
  <manifest:file-entry manifest:full-path="Pictures/10000000000003520000049FE808289F09B0444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c6a1" officeooo:paragraph-rsid="0019c6a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2.711cm, 5.316cm, 1.88cm, 0.5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2.873cm, 2.284cm, 1.559cm, 1.7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2" svg:x="2.499cm" svg:y="2.445cm" svg:width="14.288cm" svg:height="23.121cm" draw:z-index="1">
        <draw:image xlink:href="Pictures/10000000000003520000049F362143DADDADC7B0.jpg" xlink:type="simple" xlink:show="embed" xlink:actuate="onLoad" loext:mime-type="image/jpeg"/>
      </draw:frame>
      <draw:frame draw:style-name="fr2" draw:name="Image1" text:anchor-type="page" text:anchor-page-number="1" svg:x="2.245cm" svg:y="2.011cm" svg:width="16.533cm" svg:height="24.084cm" draw:z-index="0">
        <draw:image xlink:href="Pictures/10000000000003520000049FE808289F09B04443.jpg" xlink:type="simple" xlink:show="embed" xlink:actuate="onLoad" loext:mime-type="image/jpeg"/>
      </draw:fram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9T16:31:01.787000000</meta:creation-date>
    <dc:date>2023-04-19T16:33:32.191000000</dc:date>
    <meta:editing-duration>PT2M30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4.4.2$Windows_X86_64 LibreOffice_project/3d775be2011f3886db32dfd395a6a6d1ca2630ff</meta:generator>
  </office:meta>
</office:document-meta>
</file>