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9223" officeooo:paragraph-rsid="00109223"/>
    </style:style>
    <style:style style:name="P2" style:family="paragraph" style:parent-style-name="Standard">
      <style:paragraph-properties fo:text-align="center" style:justify-single-word="false"/>
      <style:text-properties officeooo:rsid="00109223" officeooo:paragraph-rsid="00109223"/>
    </style:style>
    <style:style style:name="P3" style:family="paragraph" style:parent-style-name="Standard">
      <style:text-properties officeooo:paragraph-rsid="00109223"/>
    </style:style>
    <style:style style:name="P4" style:family="paragraph">
      <loext:graphic-properties draw:fill-color="#ffffff"/>
      <style:paragraph-properties fo:text-align="center"/>
    </style:style>
    <style:style style:name="T1" style:family="text">
      <style:text-properties officeooo:rsid="00109223"/>
    </style:style>
    <style:style style:name="gr1" style:family="graphic">
      <style:graphic-properties draw:fill-color="#ffffff" draw:textarea-horizontal-align="justify" draw:textarea-vertical-align="middle" draw:auto-grow-height="false" fo:min-height="0.46cm" fo:min-width="0.5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ercices « Ouvertures »</text:p>
      <text:p text:style-name="P1"/>
      <text:p text:style-name="P1">1- Lisez le texte d’Olympe de Gouges (document 1) et dites quelle est sa revendication.</text:p>
      <text:p text:style-name="P1"/>
      <text:p text:style-name="P1"/>
      <text:p text:style-name="P1">2- Lisez les deux couplets de la chanson (document 2) et donnez le thème.</text:p>
      <text:p text:style-name="P1"/>
      <text:p text:style-name="P1"/>
      <text:p text:style-name="P1">3- Lisez le texte de David Diop (document 3) :</text:p>
      <text:p text:style-name="P1"><text:tab/>a) Quel lieu et quel moment de l’histoire sont évoqués ?</text:p>
      <text:p text:style-name="P1"/>
      <text:p text:style-name="P1"/>
      <text:p text:style-name="P1"><text:tab/>b) Relevez la partie du poème qui exprime le bonheur et celle qui exprime la souffrance.</text:p>
      <text:p text:style-name="P1"/>
      <text:p text:style-name="P1"/>
      <text:p text:style-name="P1">4- Relisez les trois textes :</text:p>
      <text:p text:style-name="P1"><text:tab/>a) Quel est le thème commun à ces trois documents :</text:p>
      <text:p text:style-name="P1"/>
      <text:p text:style-name="P1"><draw:custom-shape text:anchor-type="char" draw:z-index="0" draw:name="Forme1" draw:style-name="gr1" draw:text-style-name="P4" svg:width="0.53cm" svg:height="0.461cm" svg:x="-0.205cm" svg:y="0.034cm"><text:p/><draw:enhanced-geometry svg:viewBox="0 0 21600 21600" draw:mirror-horizontal="false" draw:mirror-vertical="false" draw:type="rectangle" draw:enhanced-path="M 0 0 L 21600 0 21600 21600 0 21600 0 0 Z N"/></draw:custom-shape><text:tab/>La réclamation d’un droit</text:p>
      <text:p text:style-name="P1"><draw:custom-shape text:anchor-type="char" draw:z-index="1" draw:name="Forme1_0" draw:style-name="gr1" draw:text-style-name="P4" svg:width="0.53cm" svg:height="0.461cm" svg:x="-0.205cm" svg:y="0.034cm"><text:p/><draw:enhanced-geometry svg:viewBox="0 0 21600 21600" draw:mirror-horizontal="false" draw:mirror-vertical="false" draw:type="rectangle" draw:enhanced-path="M 0 0 L 21600 0 21600 21600 0 21600 0 0 Z N"/></draw:custom-shape><text:tab/>La dénonciation d’une injustice</text:p>
      <text:p text:style-name="P1"><draw:custom-shape text:anchor-type="char" draw:z-index="2" draw:name="Forme1_1" draw:style-name="gr1" draw:text-style-name="P4" svg:width="0.53cm" svg:height="0.461cm" svg:x="-0.205cm" svg:y="0.034cm"><text:p/><draw:enhanced-geometry svg:viewBox="0 0 21600 21600" draw:mirror-horizontal="false" draw:mirror-vertical="false" draw:type="rectangle" draw:enhanced-path="M 0 0 L 21600 0 21600 21600 0 21600 0 0 Z N"/></draw:custom-shape><text:tab/>L’appel à la révolte</text:p>
      <text:p text:style-name="P1"/>
      <text:p text:style-name="P1"><text:tab/>b) Pour chacun des textes, choisissez dans la liste suivante les deux mots qui vous semblent leur correspondre :</text:p>
      <text:p text:style-name="P1"><draw:custom-shape text:anchor-type="char" draw:z-index="3" draw:name="Forme1_2" draw:style-name="gr1" draw:text-style-name="P4" svg:width="0.53cm" svg:height="0.461cm" svg:x="-0.205cm" svg:y="0.034cm"><text:p/><draw:enhanced-geometry svg:viewBox="0 0 21600 21600" draw:mirror-horizontal="false" draw:mirror-vertical="false" draw:type="rectangle" draw:enhanced-path="M 0 0 L 21600 0 21600 21600 0 21600 0 0 Z N"/></draw:custom-shape><text:tab/>clandestin<text:tab/><text:tab/><text:tab/><text:tab/><text:tab/><draw:custom-shape text:anchor-type="char" draw:z-index="8" draw:name="Forme1_7" draw:style-name="gr1" draw:text-style-name="P4" svg:width="0.53cm" svg:height="0.461cm" svg:x="9.294cm" svg:y="0.06cm"><text:p/><draw:enhanced-geometry svg:viewBox="0 0 21600 21600" draw:mirror-horizontal="false" draw:mirror-vertical="false" draw:type="rectangle" draw:enhanced-path="M 0 0 L 21600 0 21600 21600 0 21600 0 0 Z N"/></draw:custom-shape><text:tab/>fraternité</text:p>
      <text:p text:style-name="P1"><draw:custom-shape text:anchor-type="char" draw:z-index="4" draw:name="Forme1_3" draw:style-name="gr1" draw:text-style-name="P4" svg:width="0.53cm" svg:height="0.461cm" svg:x="-0.205cm" svg:y="0.034cm"><text:p/><draw:enhanced-geometry svg:viewBox="0 0 21600 21600" draw:mirror-horizontal="false" draw:mirror-vertical="false" draw:type="rectangle" draw:enhanced-path="M 0 0 L 21600 0 21600 21600 0 21600 0 0 Z N"/></draw:custom-shape><text:tab/>désenchantement<text:tab/><text:tab/><text:tab/><text:tab/><text:tab/><draw:custom-shape text:anchor-type="char" draw:z-index="9" draw:name="Forme1_8" draw:style-name="gr1" draw:text-style-name="P4" svg:width="0.53cm" svg:height="0.461cm" svg:x="9.294cm" svg:y="0.034cm"><text:p/><draw:enhanced-geometry svg:viewBox="0 0 21600 21600" draw:mirror-horizontal="false" draw:mirror-vertical="false" draw:type="rectangle" draw:enhanced-path="M 0 0 L 21600 0 21600 21600 0 21600 0 0 Z N"/></draw:custom-shape>liberté</text:p>
      <text:p text:style-name="P1"><draw:custom-shape text:anchor-type="char" draw:z-index="5" draw:name="Forme1_4" draw:style-name="gr1" draw:text-style-name="P4" svg:width="0.53cm" svg:height="0.461cm" svg:x="-0.205cm" svg:y="0.034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1" draw:name="Forme1_10" draw:style-name="gr1" draw:text-style-name="P4" svg:width="0.53cm" svg:height="0.461cm" svg:x="9.294cm" svg:y="0.467cm"><text:p/><draw:enhanced-geometry svg:viewBox="0 0 21600 21600" draw:mirror-horizontal="false" draw:mirror-vertical="false" draw:type="rectangle" draw:enhanced-path="M 0 0 L 21600 0 21600 21600 0 21600 0 0 Z N"/></draw:custom-shape><text:tab/>dignité<text:tab/><text:tab/><text:tab/><text:tab/><text:tab/><text:tab/><text:tab/><draw:custom-shape text:anchor-type="char" draw:z-index="10" draw:name="Forme1_9" draw:style-name="gr1" draw:text-style-name="P4" svg:width="0.53cm" svg:height="0.461cm" svg:x="9.294cm" svg:y="0.007cm"><text:p/><draw:enhanced-geometry svg:viewBox="0 0 21600 21600" draw:mirror-horizontal="false" draw:mirror-vertical="false" draw:type="rectangle" draw:enhanced-path="M 0 0 L 21600 0 21600 21600 0 21600 0 0 Z N"/></draw:custom-shape>lutte</text:p>
      <text:p text:style-name="P1"><draw:custom-shape text:anchor-type="char" draw:z-index="6" draw:name="Forme1_5" draw:style-name="gr1" draw:text-style-name="P4" svg:width="0.53cm" svg:height="0.461cm" svg:x="-0.205cm" svg:y="0.034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2" draw:name="Forme1_11" draw:style-name="gr1" draw:text-style-name="P4" svg:width="0.53cm" svg:height="0.461cm" svg:x="9.294cm" svg:y="0.441cm"><text:p/><draw:enhanced-geometry svg:viewBox="0 0 21600 21600" draw:mirror-horizontal="false" draw:mirror-vertical="false" draw:type="rectangle" draw:enhanced-path="M 0 0 L 21600 0 21600 21600 0 21600 0 0 Z N"/></draw:custom-shape><text:tab/>droits<text:tab/><text:tab/><text:tab/><text:tab/><text:tab/><text:tab/><text:tab/>résistance</text:p>
      <text:p text:style-name="P1"><draw:custom-shape text:anchor-type="char" draw:z-index="7" draw:name="Forme1_6" draw:style-name="gr1" draw:text-style-name="P4" svg:width="0.53cm" svg:height="0.461cm" svg:x="-0.205cm" svg:y="0.034cm"><text:p/><draw:enhanced-geometry svg:viewBox="0 0 21600 21600" draw:mirror-horizontal="false" draw:mirror-vertical="false" draw:type="rectangle" draw:enhanced-path="M 0 0 L 21600 0 21600 21600 0 21600 0 0 Z N"/></draw:custom-shape>ré<text:tab/>égalité<text:tab/><text:tab/><text:tab/><text:tab/><text:tab/><text:tab/><text:tab/>égalité</text:p>
      <text:p text:style-name="P1"/>
      <text:p text:style-name="P1"/>
      <text:p text:style-name="P1">5- Lisez les commentaires suivants et associez chaque commentaires à un texte :</text:p>
      <text:p text:style-name="P1"/>
      <text:p text:style-name="P3"><text:span text:style-name="T1">a) Après la Révolution française et la Déclaration des Droits de l’Homme et du Citoyen, les femmes actives dans les clubs révolutionnaires réclament leurs droits sur la place publique. (1791)</text:span></text:p>
      <text:p text:style-name="P1">b) La traite des Noirs, commencée au XVIème siècle, a permis de fournir aux colonies américaines des travailleurs esclaves venus d’Afrique, qui se souviennent de leurs origines. (1956)</text:p>
      <text:p text:style-name="P1">c) Le début du XXIème siècle voit la fin des espoirs d’une vie meilleure et la désindustrialisation des pays développés. (2006)</text:p>
      <text:p text:style-name="P1"/>
      <text:p text:style-name="P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3T11:24:08.367000000</meta:creation-date>
    <dc:date>2023-04-03T11:35:16.540000000</dc:date>
    <meta:editing-duration>PT11M8S</meta:editing-duration>
    <meta:editing-cycles>1</meta:editing-cycles>
    <meta:document-statistic meta:table-count="0" meta:image-count="0" meta:object-count="0" meta:page-count="1" meta:paragraph-count="22" meta:word-count="221" meta:character-count="1354" meta:non-whitespace-character-count="1115"/>
    <meta:generator>LibreOffice/6.4.4.2$Windows_X86_64 LibreOffice_project/3d775be2011f3886db32dfd395a6a6d1ca2630ff</meta:generator>
  </office:meta>
</office:document-meta>
</file>