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292cm" style:rel-column-width="3000*"/>
    </style:style>
    <style:style style:name="Tableau1.B" style:family="table-column">
      <style:table-column-properties style:column-width="11.709cm" style:rel-column-width="663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1d0194" officeooo:paragraph-rsid="001d0194"/>
    </style:style>
    <style:style style:name="P2" style:family="paragraph" style:parent-style-name="Standard">
      <style:text-properties officeooo:rsid="001d0194" officeooo:paragraph-rsid="00204605"/>
    </style:style>
    <style:style style:name="P3" style:family="paragraph" style:parent-style-name="Standard">
      <style:text-properties officeooo:paragraph-rsid="001d0194"/>
    </style:style>
    <style:style style:name="P4" style:family="paragraph" style:parent-style-name="Standard" style:list-style-name="L1">
      <style:text-properties officeooo:paragraph-rsid="001d0194"/>
    </style:style>
    <style:style style:name="P5" style:family="paragraph" style:parent-style-name="Standard">
      <style:text-properties fo:font-weight="bold" officeooo:rsid="001d0194" officeooo:paragraph-rsid="001d0194" style:font-weight-asian="bold" style:font-weight-complex="bold"/>
    </style:style>
    <style:style style:name="P6" style:family="paragraph" style:parent-style-name="Standard">
      <style:text-properties fo:font-weight="bold" officeooo:rsid="001d0194" officeooo:paragraph-rsid="00204605" style:font-weight-asian="bold" style:font-weight-complex="bold"/>
    </style:style>
    <style:style style:name="P7" style:family="paragraph" style:parent-style-name="Standard">
      <style:text-properties fo:font-weight="bold" officeooo:rsid="00204605" officeooo:paragraph-rsid="0020460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04605" officeooo:paragraph-rsid="00204605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04605" officeooo:paragraph-rsid="0020460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204605" officeooo:paragraph-rsid="0021d991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officeooo:rsid="00204605" officeooo:paragraph-rsid="0021d99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d0194" officeooo:paragraph-rsid="001d019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fd968" officeooo:paragraph-rsid="001f5f1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officeooo:rsid="001d0194" officeooo:paragraph-rsid="001d0194" style:font-size-asian="14pt" style:font-size-complex="14pt"/>
    </style:style>
    <style:style style:name="P15" style:family="paragraph" style:parent-style-name="Standard" style:list-style-name="L2">
      <style:text-properties officeooo:rsid="000fd968" officeooo:paragraph-rsid="001f5f1d"/>
    </style:style>
    <style:style style:name="P16" style:family="paragraph" style:parent-style-name="Standard">
      <style:text-properties officeooo:rsid="000fd968" officeooo:paragraph-rsid="001f5f1d"/>
    </style:style>
    <style:style style:name="P17" style:family="paragraph" style:parent-style-name="Standard">
      <style:text-properties officeooo:rsid="00204605" officeooo:paragraph-rsid="00204605"/>
    </style:style>
    <style:style style:name="P18" style:family="paragraph" style:parent-style-name="Standard">
      <style:paragraph-properties fo:text-align="justify" style:justify-single-word="false"/>
      <style:text-properties officeooo:rsid="00204605" officeooo:paragraph-rsid="00204605"/>
    </style:style>
    <style:style style:name="P19" style:family="paragraph" style:parent-style-name="Standard">
      <style:paragraph-properties fo:line-height="100%" fo:text-align="justify" style:justify-single-word="false"/>
      <style:text-properties officeooo:rsid="00204605" officeooo:paragraph-rsid="00204605"/>
    </style:style>
    <style:style style:name="P20" style:family="paragraph" style:parent-style-name="Standard">
      <style:paragraph-properties fo:line-height="100%" fo:text-align="justify" style:justify-single-word="false"/>
      <style:text-properties officeooo:rsid="00204605" officeooo:paragraph-rsid="0021d991"/>
    </style:style>
    <style:style style:name="P21" style:family="paragraph" style:parent-style-name="Standard">
      <style:text-properties officeooo:rsid="00204605" officeooo:paragraph-rsid="0021d991"/>
    </style:style>
    <style:style style:name="P22" style:family="paragraph" style:parent-style-name="Standard">
      <style:text-properties officeooo:paragraph-rsid="00204605"/>
    </style:style>
    <style:style style:name="P23" style:family="paragraph" style:parent-style-name="Table_20_Contents">
      <style:text-properties officeooo:rsid="001d0194" officeooo:paragraph-rsid="001d0194"/>
    </style:style>
    <style:style style:name="T1" style:family="text">
      <style:text-properties officeooo:rsid="001d019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4605" style:font-weight-asian="bold" style:font-weight-complex="bold"/>
    </style:style>
    <style:style style:name="T4" style:family="text">
      <style:text-properties officeooo:rsid="00204605"/>
    </style:style>
    <style:style style:name="T5" style:family="text">
      <style:text-properties officeooo:rsid="0021d9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onner son point de vue, s’opposer et s’engager</text:p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Je suis favorable à la / au</text:p>
            <text:p text:style-name="P23">Je suis pour la / le</text:p>
            <text:p text:style-name="P23">Je suis contre la / le</text:p>
          </table:table-cell>
          <table:table-cell table:style-name="Tableau1.B1" office:value-type="string">
            <text:p text:style-name="P23">Vote des étrangers</text:p>
            <text:p text:style-name="P23">Réquisition des logements vides</text:p>
          </table:table-cell>
        </table:table-row>
        <table:table-row>
          <table:table-cell table:style-name="Tableau1.A2" office:value-type="string">
            <text:p text:style-name="P23">Ça me paraît</text:p>
            <text:p text:style-name="P23">il me semble</text:p>
            <text:p text:style-name="P23">Je trouve</text:p>
          </table:table-cell>
          <table:table-cell table:style-name="Tableau1.B2" office:value-type="string">
            <text:p text:style-name="Table_20_Contents"><text:s/><text:span text:style-name="T1">(a)normal, bien, (in)juste, (il)légitime, nécessaire que cette loi soit interdite.</text:span></text:p>
          </table:table-cell>
        </table:table-row>
        <table:table-row>
          <table:table-cell table:style-name="Tableau1.A2" office:value-type="string">
            <text:p text:style-name="P23">Pour moi</text:p>
            <text:p text:style-name="P23">Selon moi</text:p>
            <text:p text:style-name="P23">A mon avis</text:p>
          </table:table-cell>
          <table:table-cell table:style-name="Tableau1.B2" office:value-type="string">
            <text:p text:style-name="P23">C’est absurde, inutile, choquant, révoltant, évident, indispensable d’imposer 50 % de femmes en politique</text:p>
          </table:table-cell>
        </table:table-row>
        <table:table-row>
          <table:table-cell table:style-name="Tableau1.A2" office:value-type="string">
            <text:p text:style-name="P23">Je suis prêt(e) à</text:p>
            <text:p text:style-name="P23">Je suis capable de</text:p>
            <text:p text:style-name="P23">J’irais jusqu’à</text:p>
          </table:table-cell>
          <table:table-cell table:style-name="Tableau1.B2" office:value-type="string">
            <text:p text:style-name="P23">Écrire, signer des pétitions, prendre la parole, adhérer à un parti, militer, manifester</text:p>
          </table:table-cell>
        </table:table-row>
        <table:table-row>
          <table:table-cell table:style-name="Tableau1.A2" office:value-type="string">
            <text:p text:style-name="P23">Il est hors de question de</text:p>
          </table:table-cell>
          <table:table-cell table:style-name="Tableau1.B2" office:value-type="string">
            <text:p text:style-name="P23">Sacrifier ma vie pour...</text:p>
          </table:table-cell>
        </table:table-row>
        <table:table-row>
          <table:table-cell table:style-name="Tableau1.A2" office:value-type="string">
            <text:p text:style-name="P23">Je refuse catégoriquement de </text:p>
          </table:table-cell>
          <table:table-cell table:style-name="Tableau1.B2" office:value-type="string">
            <text:p text:style-name="P23">Faire la grève</text:p>
          </table:table-cell>
        </table:table-row>
      </table:table>
      <text:p text:style-name="P5"/>
      <text:p text:style-name="P5"/>
      <text:p text:style-name="P5">VOCABULAIRE </text:p>
      <text:p text:style-name="P1"/>
      <text:list xml:id="list145755314" text:style-name="L1">
        <text:list-item>
          <text:p text:style-name="P4"><text:span text:style-name="T1">Se mobiliser pour, donner son soutien à , être bénévole dans , travailler bénévolement pour une association.</text:span></text:p>
        </text:list-item>
        <text:list-item>
          <text:p text:style-name="P4"><text:span text:style-name="T1">Donner de son temps pour accompagner les personnes âgées. Venir en aide, secourir les personnes défavorisées, en difficulté.</text:span></text:p>
        </text:list-item>
        <text:list-item>
          <text:p text:style-name="P4"><text:span text:style-name="T1">Faire un don aux personnes dans le besoin.</text:span></text:p>
        </text:list-item>
        <text:list-item>
          <text:p text:style-name="P4"><text:span text:style-name="T1">S’engager, s’impliquer, s’investir dans une action.</text:span></text:p>
        </text:list-item>
        <text:list-item>
          <text:p text:style-name="P4"><text:span text:style-name="T1">Mener une action, participer à une action</text:span></text:p>
        </text:list-item>
        <text:list-item>
          <text:p text:style-name="P4"><text:span text:style-name="T1">Adhérer à un parti, à une association / Être membre de…./ militer</text:span></text:p>
        </text:list-item>
      </text:list>
      <text:p text:style-name="P3"/>
      <text:p text:style-name="P6">Pour ou contre ?</text:p>
      <text:p text:style-name="P2"/>
      <text:p text:style-name="P2">1- Le droit de vote des étranger.e.s à toutes les élections après 5 ans de résidence dans un pays.</text:p>
      <text:p text:style-name="P2">2- L’interdiction de fumer dans les espaces publics et dans la rue.</text:p>
      <text:p text:style-name="P2">3- L’obligation d’avoir 50 % de femmes sur toutes les listes électorales.</text:p>
      <text:p text:style-name="P2">4- La réquisition de logements vides pour les sans-abri.</text:p>
      <text:p text:style-name="P2">5 Consacrer une année de sa vie à un service civil obligatoire pour aider les personnes en difficulté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Le but</text:p>
      <text:p text:style-name="P16"/>
      <text:p text:style-name="P16">Pour exprimer le but, on utilise :</text:p>
      <text:p text:style-name="P16"/>
      <text:list xml:id="list2964115095" text:style-name="L2">
        <text:list-item>
          <text:p text:style-name="P15">Pour que, afin que, de manière que, de façon à ce que, de sorte que …. + <text:span text:style-name="T2">SUBJONCTIF</text:span></text:p>
        </text:list-item>
        <text:list-item>
          <text:p text:style-name="P15">Pour, afin, de manière à, dans le but de, dans l’intention de, en vue de … + INFINITIF</text:p>
        </text:list-item>
        <text:list-item>
          <text:p text:style-name="P15">Chercher à, viser à, avoir l’intention de … + INFINITIF</text:p>
        </text:list-item>
      </text:list>
      <text:p text:style-name="P16"/>
      <text:p text:style-name="P22"><text:span text:style-name="T3">Exercice 1 : Reconstituez ces phrases en exprimant le but.</text:span></text:p>
      <text:p text:style-name="P22"><text:span text:style-name="T3"/></text:p>
      <text:p text:style-name="P22"><text:span text:style-name="T4">1- Les publicitaires sont prêts à tout <text:tab/><text:tab/><text:tab/></text:span><text:span text:style-name="T3">afin de</text:span><text:span text:style-name="T4"> <text:tab/><text:tab/>les choses évoluent dans </text:span></text:p>
      <text:p text:style-name="P17"><text:tab/><text:tab/><text:tab/><text:tab/><text:tab/><text:tab/><text:tab/><text:tab/><text:tab/><text:tab/>les banlieues.</text:p>
      <text:p text:style-name="P17"/>
      <text:p text:style-name="P17">2- Il est parti au Vietnam avec cette ONG <text:tab/><text:tab/><text:span text:style-name="T2">pour</text:span><text:tab/><text:tab/><text:tab/>proposer des animations </text:p>
      <text:p text:style-name="P17"><text:tab/><text:tab/><text:tab/><text:tab/><text:tab/><text:tab/><text:tab/><text:tab/><text:tab/><text:tab/>aux enfants.</text:p>
      <text:p text:style-name="P17"/>
      <text:p text:style-name="P17">3- Elle milite dans cette association<text:tab/><text:tab/><text:tab/><text:span text:style-name="T2">dans le but de</text:span><text:tab/>prochaines élections.</text:p>
      <text:p text:style-name="P17"><text:tab/><text:tab/><text:tab/><text:tab/><text:tab/><text:tab/><text:tab/><text:tab/></text:p>
      <text:p text:style-name="P17">4- Ils ont manifesté<text:tab/><text:tab/><text:tab/><text:tab/><text:tab/><text:span text:style-name="T2">pour que</text:span><text:tab/><text:tab/>les droits des enfants </text:p>
      <text:p text:style-name="P17"><text:tab/><text:tab/><text:tab/><text:tab/><text:tab/><text:tab/><text:tab/><text:tab/><text:tab/><text:tab/>soient pris en compte.</text:p>
      <text:p text:style-name="P17"/>
      <text:p text:style-name="P17">5- Un groupe de jeunes à créé un collectif<text:tab/><text:tab/><text:span text:style-name="T2">en vue de</text:span> <text:tab/><text:tab/>de l’argent.</text:p>
      <text:p text:style-name="P17"/>
      <text:p text:style-name="P17">6- Elles sont allées dans les orphelinats<text:tab/><text:tab/><text:span text:style-name="T2">de manière</text:span><text:tab/><text:tab/>faire pression sur les </text:p>
      <text:p text:style-name="P17"><text:tab/><text:tab/><text:tab/><text:tab/><text:tab/><text:tab/><text:tab/><text:span text:style-name="T2"> à ce que</text:span><text:tab/><text:tab/>pouvoirs publics.</text:p>
      <text:p text:style-name="P17"/>
      <text:p text:style-name="P17">7- Elle a défendu les intérêts des agriculteurs<text:tab/><text:tab/><text:tab/><text:tab/>se rendre utile.</text:p>
      <text:p text:style-name="P17"/>
      <text:p text:style-name="P17"/>
      <text:p text:style-name="P7">Exercice 2 : Présentez ces ONG ou associations en utilisant des expressions de but variées.</text:p>
      <text:p text:style-name="P18"/>
      <text:p text:style-name="P18">1- L’UNICEF …………………………… apporter son aide dans la lutte contre la pauvreté et la faim et dans le combat pour l’éducation et l’égalité des sexes.</text:p>
      <text:p text:style-name="P18"/>
      <text:p text:style-name="P18">2- …………………………………………….. de WWF est de mettre un terme à la dégradation de l’environnement et à la disparition des espèces animales protégées.</text:p>
      <text:p text:style-name="P18"/>
      <text:p text:style-name="P18">3- SOS Racisme ……………………………………. toutes les formes de discrimination soient dénoncées.</text:p>
      <text:p text:style-name="P18"/>
      <text:p text:style-name="P18">4- Amnesty International ……………………………. défendre les droits de l’homme dans le monde entier.</text:p>
      <text:p text:style-name="P18"/>
      <text:p text:style-name="P18">5- Reporters sans Frontières …………………………… lutter pour la liberté de la presse et la liberté d’information.</text:p>
      <text:p text:style-name="P18"/>
      <text:p text:style-name="P18">6- Droit au logement est une association française dont ……………………… permettre aux populations les plus fragilisées d’avoir accès à un logement décent.</text:p>
      <text:p text:style-name="P18"/>
      <text:p text:style-name="P17"/>
      <text:p text:style-name="P17"/>
      <text:p text:style-name="P17"/>
      <text:p text:style-name="P17"><text:soft-page-break/></text:p>
      <text:p text:style-name="P8">Exprimer la durée</text:p>
      <text:p text:style-name="P17"/>
      <text:p text:style-name="P9">Choisissez l’expression de durée qui convient : pour, pendant, depuis.</text:p>
      <text:p text:style-name="P19"/>
      <text:p text:style-name="P19">1- Il est parti en mission à l’étranger …………………… une période de deux ans. Pour s’y préparer, il a pris des cours intensifs de langue ………………………. six mois. Il vit là-bas …………………….. quatre mois, et il peut déjà se débrouiller seul dans la vie quotidienne.</text:p>
      <text:p text:style-name="P19"/>
      <text:p text:style-name="P19">2- Elle a enseigné le français ……………………. neuf mois au Cambodge et elle est rentrée en France ……………………………… quelques mois seulement, juste le temps de trouver un autre poste à l’étranger. …………………………………… qu’elle est rentrée, elle ne pense qu’à une chose : repartir ……………………….. plusieurs années.</text:p>
      <text:p text:style-name="P19"/>
      <text:p text:style-name="P19">3- Ils ne sont restés membres de cette association que …………………… un an, alors qu’ils s’étaient engagés ………………………… une période beaucoup plus longue.</text:p>
      <text:p text:style-name="P19"/>
      <text:p text:style-name="P19">4- Il était de passage dans sa ville natale …………………………….. deux ou trois jours seulement mais il a décidé de prolo<text:span text:style-name="T5">n</text:span>ger son séjour et de rester ………………………… une semaine pour s’occuper de sa famille.</text:p>
      <text:p text:style-name="P19"/>
      <text:p text:style-name="P19">5- Les cheminots s’étaient mis en grève …………………………… quelques jours seulement mais, comme le conflit avec la direction de la SNCF s’est durci, le mouvement a continué et a paralysé la France ……………………… deux semaines.</text:p>
      <text:p text:style-name="P19"/>
      <text:p text:style-name="P11">Exprimer la durée</text:p>
      <text:p text:style-name="P21"/>
      <text:p text:style-name="P10">Choisissez l’expression de durée qui convient : pour, pendant, depuis.</text:p>
      <text:p text:style-name="P20"/>
      <text:p text:style-name="P20">1- Il est parti en mission à l’étranger …………………… une période de deux ans. Pour s’y préparer, il a pris des cours intensifs de langue ………………………. six mois. Il vit là-bas …………………….. quatre mois, et il peut déjà se débrouiller seul dans la vie quotidienne.</text:p>
      <text:p text:style-name="P20"/>
      <text:p text:style-name="P20">2- Elle a enseigné le français ……………………. neuf mois au Cambodge et elle est rentrée en France ……………………………… quelques mois seulement, juste le temps de trouver un autre poste à l’étranger. …………………………………… qu’elle est rentrée, elle ne pense qu’à une chose : repartir ……………………….. plusieurs années.</text:p>
      <text:p text:style-name="P20"/>
      <text:p text:style-name="P20">3- Ils ne sont restés membres de cette association que …………………… un an, alors qu’ils s’étaient engagés ………………………… une période beaucoup plus longue.</text:p>
      <text:p text:style-name="P20"/>
      <text:p text:style-name="P20">4- Il était de passage dans sa ville natale …………………………….. deux ou trois jours seulement mais il a décidé de prolo<text:span text:style-name="T5">n</text:span>ger son séjour et de rester ………………………… une semaine pour s’occuper de sa famille.</text:p>
      <text:p text:style-name="P20"/>
      <text:p text:style-name="P20">5- Les cheminots s’étaient mis en grève …………………………… quelques jours seulement mais, comme le conflit avec la direction de la SNCF s’est durci, le mouvement a continué et a paralysé la France ……………………… deux semain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0T16:18:28.592000000</meta:creation-date>
    <dc:date>2023-03-20T17:01:00.363000000</dc:date>
    <meta:editing-duration>PT3M23S</meta:editing-duration>
    <meta:editing-cycles>3</meta:editing-cycles>
    <meta:generator>LibreOffice/6.4.4.2$Windows_X86_64 LibreOffice_project/3d775be2011f3886db32dfd395a6a6d1ca2630ff</meta:generator>
    <meta:document-statistic meta:table-count="1" meta:image-count="0" meta:object-count="0" meta:page-count="3" meta:paragraph-count="74" meta:word-count="945" meta:character-count="5620" meta:non-whitespace-character-count="4679"/>
  </office:meta>
</office:document-meta>
</file>