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50000014B0F5B08CC98EC9B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fr" fo:country="BE" fo:font-weight="bold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Header">
      <style:text-properties fo:language="fr" fo:country="BE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fo:language="fr" fo:country="BE" style:font-size-asian="9pt" style:font-size-complex="9pt"/>
    </style:style>
    <style:style style:name="P5" style:family="paragraph" style:parent-style-name="Footer">
      <style:text-properties fo:language="fr" fo:country="BE"/>
    </style:style>
    <style:style style:name="P6" style:family="paragraph" style:parent-style-name="List_20_Paragraph">
      <style:text-properties style:font-name="Verdana" fo:font-size="9pt" fo:language="fr" fo:country="BE" fo:font-weight="bold" style:font-size-asian="9pt" style:font-weight-asian="bold" style:font-size-complex="9pt"/>
    </style:style>
    <style:style style:name="P7" style:family="paragraph" style:parent-style-name="Standard">
      <style:text-properties officeooo:rsid="000b27e8" officeooo:paragraph-rsid="000b27e8"/>
    </style:style>
    <style:style style:name="P8" style:family="paragraph" style:parent-style-name="Standard">
      <style:text-properties officeooo:rsid="000b9d37" officeooo:paragraph-rsid="000b9d37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List_20_Paragraph" style:master-page-name="Standard">
      <style:paragraph-properties style:page-number="auto"/>
      <style:text-properties style:font-name="Verdana" fo:font-size="9pt" fo:language="fr" fo:country="BE" fo:font-weight="bold" style:font-size-asian="9pt" style:font-weight-asian="bold" style:font-size-complex="9pt"/>
    </style:style>
    <style:style style:name="P11" style:family="paragraph" style:parent-style-name="List_20_Paragraph" style:list-style-name="WWNum1">
      <style:text-properties style:font-name="Verdana" fo:font-size="9pt" fo:language="fr" fo:country="BE" fo:font-weight="bol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fr" fo:country="BE" fo:font-weight="bold" style:font-size-asian="9pt" style:font-weight-asian="bold" style:font-size-complex="9pt"/>
    </style:style>
    <style:style style:name="P13" style:family="paragraph" style:parent-style-name="Standard">
      <style:text-properties officeooo:rsid="000b27e8"/>
    </style:style>
    <style:style style:name="T1" style:family="text">
      <style:text-properties style:font-name="Verdana" fo:font-size="9pt" fo:language="fr" fo:country="BE" fo:font-weight="bold" style:font-size-asian="9pt" style:font-weight-asian="bold" style:font-size-complex="9pt"/>
    </style:style>
    <style:style style:name="T2" style:family="text">
      <style:text-properties style:font-name="Verdana" fo:font-size="9pt" fo:language="fr" fo:country="BE" style:font-size-asian="9pt" style:font-size-complex="9pt"/>
    </style:style>
    <style:style style:name="T3" style:family="text">
      <style:text-properties style:font-name="Wingdings" fo:font-size="9pt" fo:language="fr" fo:country="BE" style:font-name-asian="Wingdings1" style:font-size-asian="9pt" style:font-name-complex="Wingdings1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a6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ext:list xml:id="list2844552447" text:style-name="WWNum1">
        <text:list-item>
          <text:p text:style-name="P11">Joséphine Baker naît en 1906 au(x) :</text:p>
        </text:list-item>
      </text:list>
      <text:p text:style-name="Standard"><text:span text:style-name="T2"><text:s/></text:span><text:span text:style-name="T3"></text:span><text:span text:style-name="T2">Antilles françaises (îles des Caraïbes) <text:s/></text:span><text:span text:style-name="T3"></text:span><text:span text:style-name="T2">Canada <text:s text:c="2"/></text:span><text:span text:style-name="T3"></text:span><text:span text:style-name="T2">États-Unis <text:s text:c="2"/></text:span><text:span text:style-name="T3"></text:span><text:span text:style-name="T2">Québec</text:span></text:p>
      <text:list xml:id="list150220957114885" text:continue-numbering="true" text:style-name="WWNum1">
        <text:list-item>
          <text:p text:style-name="P11">Enfant, elle doit travailler comme :</text:p>
        </text:list-item>
      </text:list>
      <text:p text:style-name="Standard"><text:span text:style-name="T3"></text:span><text:span text:style-name="T2">couturière </text:span><text:span text:style-name="T3"></text:span><text:span text:style-name="T2">danseuse <text:s/></text:span><text:span text:style-name="T3"></text:span><text:span text:style-name="T2">femme de ménage <text:s/></text:span><text:span text:style-name="T3"></text:span><text:span text:style-name="T2">vendeuse de journaux</text:span></text:p>
      <text:list xml:id="list150220611677998" text:continue-numbering="true" text:style-name="WWNum1">
        <text:list-item>
          <text:p text:style-name="P11">Très jeune, elle part vivre à : </text:p>
        </text:list-item>
      </text:list>
      <text:p text:style-name="Standard"><text:span text:style-name="T3"></text:span><text:span text:style-name="T2">Londres <text:s/></text:span><text:span text:style-name="T3"></text:span><text:span text:style-name="T2">New York <text:s/></text:span><text:span text:style-name="T3"></text:span><text:span text:style-name="T2">Paris <text:s/></text:span><text:span text:style-name="T3"></text:span><text:span text:style-name="T2">Rome <text:s/></text:span></text:p>
      <text:list xml:id="list150221693197953" text:continue-numbering="true" text:style-name="WWNum1">
        <text:list-item>
          <text:p text:style-name="P11"><text:s/>Elle devient vite une star. C´est surtout une célèbre :</text:p>
        </text:list-item>
      </text:list>
      <text:p text:style-name="Standard"><text:span text:style-name="T3"></text:span><text:span text:style-name="T2">actrice <text:s/></text:span><text:span text:style-name="T3"></text:span><text:span text:style-name="T2">chanteuse <text:s/></text:span><text:span text:style-name="T3"></text:span><text:span text:style-name="T2">danseuse <text:s/></text:span><text:span text:style-name="T3"></text:span><text:span text:style-name="T2">musicienne</text:span></text:p>
      <text:list xml:id="list150221366690504" text:continue-numbering="true" text:style-name="WWNum1">
        <text:list-item>
          <text:p text:style-name="P11">Dans ses représentations, elle porte … de bananes:</text:p>
        </text:list-item>
      </text:list>
      <text:p text:style-name="Standard"><text:span text:style-name="T3"></text:span><text:span text:style-name="T2">une ceinture <text:s/></text:span><text:span text:style-name="T3"></text:span><text:span text:style-name="T2">un chapeau <text:s/></text:span><text:span text:style-name="T3"></text:span><text:span text:style-name="T2">un collier <text:s/></text:span><text:span text:style-name="T3"></text:span><text:span text:style-name="T2">un soutien-gorge</text:span></text:p>
      <text:list xml:id="list150220174352882" text:continue-numbering="true" text:style-name="WWNum1">
        <text:list-item>
          <text:p text:style-name="P11">En 1937, Joséphine obtient la nationalité :</text:p>
        </text:list-item>
      </text:list>
      <text:p text:style-name="Standard"><text:span text:style-name="T3"></text:span><text:span text:style-name="T2">française <text:s/></text:span><text:span text:style-name="T3"></text:span><text:span text:style-name="T2">luxembourgeoise <text:s/></text:span><text:span text:style-name="T3"></text:span><text:span text:style-name="T2">monégasque (Monaco) <text:s/></text:span><text:span text:style-name="T3"></text:span><text:span text:style-name="T2">suisse <text:s/></text:span></text:p>
      <text:list xml:id="list150219869614172" text:continue-numbering="true" text:style-name="WWNum1">
        <text:list-item>
          <text:p text:style-name="P11">Après la Seconde Guerre Mondiale (1939-1945), elle reçoit une médaille pour son engagement contre : </text:p>
        </text:list-item>
      </text:list>
      <text:p text:style-name="Standard"><text:span text:style-name="T3"></text:span><text:span text:style-name="T2">la guerre <text:s/></text:span><text:span text:style-name="T3"></text:span><text:span text:style-name="T2">l´homophobie <text:s/></text:span><text:span text:style-name="T3"></text:span><text:span text:style-name="T2">le nazisme <text:s/></text:span><text:span text:style-name="T3"></text:span><text:span text:style-name="T2">le racisme <text:s/></text:span></text:p>
      <text:list xml:id="list150221234968345" text:continue-numbering="true" text:style-name="WWNum1">
        <text:list-item>
          <text:p text:style-name="P11"><text:s/>Sa « tribu arc-en-ciel », c´est le nom donné à :</text:p>
        </text:list-item>
      </text:list>
      <text:p text:style-name="Standard"><text:span text:style-name="T3"></text:span><text:span text:style-name="T2">son club de fans <text:s/></text:span><text:span text:style-name="T3"></text:span><text:span text:style-name="T2">ses enfants adoptés <text:s/></text:span><text:span text:style-name="T3"></text:span><text:span text:style-name="T2">son groupe d´amis <text:s/></text:span><text:span text:style-name="T3"></text:span><text:span text:style-name="T2">sa troupe de danse <text:s/></text:span></text:p>
      <text:list xml:id="list150220451416576" text:continue-numbering="true" text:style-name="WWNum1">
        <text:list-item>
          <text:p text:style-name="P11">En 1963, Joséphine Baker retourne aux Etats-Unis pour :</text:p>
        </text:list-item>
      </text:list>
      <text:p text:style-name="Standard"><text:span text:style-name="T3"></text:span><text:span text:style-name="T2">rencontrer le Président américain <text:s/></text:span><text:span text:style-name="T3"></text:span><text:span text:style-name="T2">revoir sa famille <text:s/></text:span><text:span text:style-name="T3"></text:span><text:span text:style-name="T2">travailler </text:span><text:span text:style-name="T3"></text:span><text:span text:style-name="T2">visiter New York <text:s/></text:span></text:p>
      <text:list xml:id="list150219710327528" text:continue-numbering="true" text:style-name="WWNum1">
        <text:list-item>
          <text:p text:style-name="P11">Aux Etats-Unis, elle milite pour les droits :</text:p>
        </text:list-item>
      </text:list>
      <text:p text:style-name="Standard"><text:span text:style-name="T3"></text:span><text:span text:style-name="T2">des femmes <text:s/></text:span><text:span text:style-name="T3"></text:span><text:span text:style-name="T2">des juifs <text:s/></text:span><text:span text:style-name="T3"></text:span><text:span text:style-name="T2">des homosexuels <text:s/></text:span><text:span text:style-name="T3"></text:span><text:span text:style-name="T2">des Noirs <text:s/></text:span></text:p>
      <text:list xml:id="list150220418254025" text:continue-numbering="true" text:style-name="WWNum1">
        <text:list-item>
          <text:p text:style-name="P11">À la fin de sa carrière, elle rencontre des problèmes de/d´ :</text:p>
        </text:list-item>
      </text:list>
      <text:p text:style-name="Standard"><text:span text:style-name="T3"></text:span><text:span text:style-name="T2">argent <text:s/></text:span><text:span text:style-name="T3"></text:span><text:span text:style-name="T2">cœur (amour) <text:s/></text:span><text:span text:style-name="T3"></text:span><text:span text:style-name="T2">santé <text:s/></text:span><text:span text:style-name="T3"></text:span><text:span text:style-name="T2">autre</text:span></text:p>
      <text:list xml:id="list150221607492279" text:continue-numbering="true" text:style-name="WWNum1">
        <text:list-item>
          <text:p text:style-name="P11">En 1975, elle meurt d´ :</text:p>
        </text:list-item>
      </text:list>
      <text:p text:style-name="Standard"><text:span text:style-name="T3"></text:span><text:span text:style-name="T2">un accident de voiture <text:s/></text:span><text:span text:style-name="T3"></text:span><text:span text:style-name="T2">une attaque cérébrale <text:s/></text:span></text:p>
      <text:p text:style-name="Standard"><text:span text:style-name="T3"></text:span><text:span text:style-name="T2">un cancer <text:s/></text:span><text:span text:style-name="T3"></text:span><text:span text:style-name="T2">une overdose de médicaments</text:span></text:p>
      <text:p text:style-name="Standard"/>
      <text:p text:style-name="Standard"><text:soft-page-break/></text:p>
      <text:p text:style-name="P9"><text:span text:style-name="T4">Paroles de la chanson De Temps En Temps :<text:line-break/>Josephine Baker</text:span><text:line-break/><text:line-break/>Ne me dis pas que tu m’adores<text:line-break/>Embrasse-moi de temps en temps<text:line-break/>Un mot d’amour c’est incolore<text:line-break/>Mais un baiser c’est éloquent<text:line-break/>Ne me fais pas de longs poèmes<text:line-break/>Ne parle pas de tes émois<text:line-break/>Pour me prouver combien tu m’aimes<text:line-break/>De temps en temps embrasse-moi<text:line-break/>Dans tes bras quand ma vie se ca<text:span text:style-name="T5">s</text:span>se<text:line-break/>Monsieur me quitte<text:line-break/>Tu dois m’indemniser<text:line-break/>Il faut bien que je fasse provision de baisers<text:line-break/><text:line-break/>Quatre jours c’est bien long<text:line-break/>Sois prudent chéri et surtout rappelle-toi<text:line-break/>Si tu m’écris<text:line-break/>Ne me dis pas que tu m’adores<text:line-break/>Mais pense à moi de temps en temps<text:line-break/>Car bien des fois le cœur ignore<text:line-break/>Ce que la main écrit souvent<text:line-break/>Ne jure pas d’être fidèle<text:line-break/>Je veux le croire malgré toi<text:line-break/>Mais si les filles là-bas sont belles<text:line-break/>De temps en temps, dis, pense à moi<text:line-break/><text:line-break/>Di-di di da-da li-li la-la<text:line-break/><text:line-break/>Ne laisse pas mourir nos rêves<text:line-break/>De temps en temps rappelle-toi </text:p>
      <text:p text:style-name="P13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5.247cm" fo:margin-left="-0.191cm" fo:margin-top="0cm" fo:margin-bottom="0cm" table:align="left" style:writing-mode="lr-tb"/>
    </style:style>
    <style:style style:name="Tableau1.A" style:family="table-column">
      <style:table-column-properties style:column-width="2.942cm"/>
    </style:style>
    <style:style style:name="Tableau1.B" style:family="table-column">
      <style:table-column-properties style:column-width="12.30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fr" fo:country="BE" fo:font-weight="bold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fr" fo:country="BE" fo:font-weight="bold" style:font-size-asian="9pt" style:font-weight-asian="bold" style:font-size-complex="9pt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P4" style:family="paragraph" style:parent-style-name="Header">
      <style:text-properties fo:language="fr" fo:country="BE"/>
    </style:style>
    <style:style style:name="MP5" style:family="paragraph" style:parent-style-name="Header">
      <style:paragraph-properties fo:text-align="center" style:justify-single-word="false"/>
      <style:text-properties style:font-name="Verdana" fo:font-size="9pt" fo:language="fr" fo:country="BE" style:font-size-asian="9pt" style:font-size-complex="9pt"/>
    </style:style>
    <style:style style:name="MP6" style:family="paragraph" style:parent-style-name="Footer">
      <style:text-properties fo:language="fr" fo:country="BE"/>
    </style:style>
    <style:style style:name="MT1" style:family="text">
      <style:text-properties style:font-name="Verdana" fo:font-size="9pt" fo:language="fr" fo:country="BE" style:font-size-asian="9pt" style:font-size-complex="9pt"/>
    </style:style>
    <style:style style:name="MT2" style:family="text">
      <style:text-properties style:font-name="Verdana" fo:font-size="9pt" fo:language="fr" fo:country="BE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02cm" fo:padding-bottom="0.402cm" fo:padding-left="2.154cm" fo:padding-right="2.1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Header"><draw:frame draw:style-name="Mfr1" draw:name="0 Imagen" text:anchor-type="as-char" svg:width="2.417cm" svg:height="3.066cm" draw:z-index="1"><draw:image xlink:href="Pictures/10000000000001050000014B0F5B08CC98EC9BAC.jpg" xlink:type="simple" xlink:show="embed" xlink:actuate="onLoad" loext:mime-type="image/jpeg"/><svg:desc>joséphine baker-portrait.JPG</svg:desc></draw:frame></text:p>
            </table:table-cell>
            <table:table-cell table:style-name="Tableau1.A1" office:value-type="string">
              <text:p text:style-name="MP1"/>
              <text:p text:style-name="MP1"/>
              <text:p text:style-name="MP1"/>
              <text:p text:style-name="MP1"/>
              <text:p text:style-name="MP2">JOSÉPHINE BAKER</text:p>
              <text:p text:style-name="MP3"><text:span text:style-name="MT1">(d´après « les culottées » de Pénélope Bagieu)</text:span><text:span text:style-name="MT2"> <text:s text:c="2"/></text:span></text:p>
            </table:table-cell>
          </table:table-row>
        </table:table>
        <text:p text:style-name="MP4"/>
      </style:header>
      <style:footer>
        <text:p text:style-name="MP5"/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26</meta:editing-cycles>
    <meta:creation-date>2021-09-18T15:32:00</meta:creation-date>
    <dc:date>2023-03-14T15:02:19.407000000</dc:date>
    <meta:editing-duration>P1DT10H12M58S</meta:editing-duration>
    <meta:generator>LibreOffice/6.4.4.2$Windows_X86_64 LibreOffice_project/3d775be2011f3886db32dfd395a6a6d1ca2630ff</meta:generator>
    <meta:print-date>2023-03-13T11:50:00.051000000</meta:print-date>
    <meta:document-statistic meta:table-count="1" meta:image-count="1" meta:object-count="0" meta:page-count="2" meta:paragraph-count="29" meta:word-count="436" meta:character-count="2277" meta:non-whitespace-character-count="186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