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officeooo:paragraph-rsid="000d376f" style:font-size-asian="11pt" style:font-size-complex="11pt"/>
    </style:style>
    <style:style style:name="P2" style:family="paragraph" style:parent-style-name="Text_20_body">
      <style:text-properties officeooo:paragraph-rsid="000d376f"/>
    </style:style>
    <style:style style:name="P3" style:family="paragraph" style:parent-style-name="Text_20_body">
      <style:paragraph-properties fo:text-align="justify" style:justify-single-word="false"/>
      <style:text-properties style:font-name="Calibri1" fo:font-size="11pt" officeooo:paragraph-rsid="000d376f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paragraph-rsid="000d376f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0d376f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font-weight="bold" officeooo:paragraph-rsid="000d376f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font-weight="bold" officeooo:paragraph-rsid="000d376f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d376f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Calibri1" fo:font-size="11pt" officeooo:paragraph-rsid="000d376f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officeooo:paragraph-rsid="000d376f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Calibri1" officeooo:paragraph-rsid="000d376f"/>
    </style:style>
    <style:style style:name="P12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0d376f" style:text-blinking="false" fo:background-color="transparent"/>
    </style:style>
    <style:style style:name="P13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0d376f" style:text-blinking="false" fo:background-color="transparent"/>
    </style:style>
    <style:style style:name="P14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0d376f" style:text-blinking="false" fo:background-color="transparent"/>
    </style:style>
    <style:style style:name="P15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0d376f" style:text-blinking="false" fo:background-color="transparent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officeooo:paragraph-rsid="000d376f" style:text-blinking="false" fo:background-color="transparent"/>
    </style:style>
    <style:style style:name="T1" style:family="text">
      <style:text-properties fo:font-style="italic" fo:font-weight="normal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228ea2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21ed7a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0d376f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rsid="000d376f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28ea2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28ea2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292828" style:text-line-through-style="none" style:text-line-through-type="none" style:text-underline-style="none" style:text-blinking="false" fo:background-color="#ffffff" loext:char-shading-value="0"/>
    </style:style>
    <style:style style:name="T18" style:family="text">
      <style:text-properties officeooo:rsid="0020c722"/>
    </style:style>
    <style:style style:name="T19" style:family="text">
      <style:text-properties officeooo:rsid="0021ed7a"/>
    </style:style>
    <style:style style:name="T20" style:family="text">
      <style:text-properties officeooo:rsid="00201a2f"/>
    </style:style>
    <style:style style:name="T21" style:family="text">
      <style:text-properties officeooo:rsid="00228ea2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style="italic" fo:font-weight="normal" style:font-size-asian="14pt" style:font-size-complex="14pt"/>
    </style:style>
    <style:style style:name="T24" style:family="text">
      <style:text-properties fo:font-size="14pt" fo:font-weight="normal" style:font-size-asian="14pt" style:font-size-complex="14pt"/>
    </style:style>
    <style:style style:name="T25" style:family="text">
      <style:text-properties style:font-size-asian="11pt" style:font-size-complex="11pt"/>
    </style:style>
    <style:style style:name="T26" style:family="text">
      <style:text-properties officeooo:rsid="000d376f"/>
    </style:style>
    <style:style style:name="T27" style:family="text">
      <style:text-properties style:font-name="Calibri1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2">BASSEM SAAD. </text:span><text:span text:style-name="T23">Des fumées dans la ville voisine, </text:span><text:a xlink:type="simple" xlink:href="http://www.trianglefrance.org/fr/programme/bassem-saad/" text:style-name="Internet_20_link" text:visited-style-name="Visited_20_Internet_20_Link"><text:span text:style-name="T24">Triangle-Astérides</text:span></text:a><text:span text:style-name="T22"> à Marseille.</text:span></text:p>
      <text:p text:style-name="P11"/>
      <text:p text:style-name="P9"><text:span text:style-name="T14">Bassem Saad est un artiste libanais né en 1994 à Beyrouth et installé à Berlin. Vidéaste et sculpteur, son travail questionne les notions de toxicité </text:span><text:span text:style-name="T15">et</text:span><text:span text:style-name="T14"> la présence des corps dans l’espace public, au fil de ses trois films – </text:span><text:span text:style-name="T16">Saint Rise</text:span><text:span text:style-name="T10"> </text:span><text:span text:style-name="T14">(2018), </text:span><text:span text:style-name="T16">Kink Retrograde</text:span><text:span text:style-name="T10"> </text:span><text:span text:style-name="T14">(2019) et </text:span><text:span text:style-name="T16">Congress of Idling Persons</text:span><text:span text:style-name="T10"> </text:span><text:span text:style-name="T14">(2021).</text:span><text:span text:style-name="T17"> </text:span><text:span text:style-name="T14">Des mouvements contestataires à l’œuvre dans son pays natal aux objets saisis à des détenus des Baumettes, son exposition marseillaise présente le voyage d’un activiste dans une révolution qu’il appelle de</text:span><text:span text:style-name="T17"> </text:span><text:span text:style-name="T14">ses vœux.</text:span></text:p>
      <text:p text:style-name="P7"/>
      <text:p text:style-name="P6">Les damnés de la toxicité</text:p>
      <text:p text:style-name="P10"/>
      <text:p text:style-name="P5">La première exposition personnelle du jeune artiste libanais Bassem Saad, à Triangle-Astérides à Marseille, rassemble <text:span text:style-name="T18">plusieurs représentations et discours à travers ses films</text:span>, installés au sein d’un environnement de sculptures <text:span text:style-name="T19">(attelles et orthèses)</text:span>, <text:span text:style-name="T19">d’échafaudages,</text:span> <text:span text:style-name="T18">de lenticulaires, </text:span><text:span text:style-name="T19">d’éléments documentaires</text:span> <text:span text:style-name="T18">et de textes</text:span>. <text:span text:style-name="T18">Ses différents supports artistiques </text:span><text:span text:style-name="T19">donnent</text:span><text:span text:style-name="T18"> au spectateur une impression de polyphonie complexe, orale comme écrite, dans laquelle la voix de l’artiste se mêle à celles de son entourage amical et militant. </text:span></text:p>
      <text:p text:style-name="P8"><text:span text:style-name="T5">A travers ses œuvres, l’artiste travaille </text:span><text:span text:style-name="T3">autour de la notion de toxicité, de la présence des corps dans l’espace public </text:span><text:span text:style-name="T4">et</text:span><text:span text:style-name="T3"> des récents soulèvements. Par le prisme </text:span><text:span text:style-name="T5">de la pollution environnementale, </text:span><text:span text:style-name="T4">de la présence </text:span><text:span text:style-name="T3">des corps queer dans l’espace public, </text:span><text:span text:style-name="T4">des</text:span><text:span text:style-name="T5"> mouvements de révolte au Liban et ailleurs dans le monde (Tunisie, Syrie, Chili, USA, Égypte…), mais aussi par la mise en relation d’éléments qui ne semble pas avoir de lien – <text:s/>la prison des Baumettes et de Tegel (Berlin) avec des espaces de loisirs ou de culture - , <text:s/></text:span><text:span text:style-name="T3">sa réflexion </text:span><text:span text:style-name="T5">porte sur les marges, celles et ceux qui débordent, </text:span><text:span text:style-name="T4">qui ne sont pas incorporé.e.s</text:span><text:span text:style-name="T5">, et interroge le rôle des instances et institutions gouvernementales dans la rupture d</text:span><text:span text:style-name="T4">u</text:span><text:span text:style-name="T5"> « contrat  social » </text:span><text:span text:style-name="T6">de</text:span><text:span text:style-name="T4"> nos sociétés, via</text:span><text:span text:style-name="T3"> le concept de la nécropolitique, soit les mécanismes de domination qui dictent la vie et la mort.</text:span></text:p>
      <text:p text:style-name="P2"/>
      <text:p text:style-name="P8"><text:span text:style-name="T8">Q</text:span><text:span text:style-name="T7">uestions : </text:span></text:p>
      <text:p text:style-name="P2"/>
      <text:list xml:id="list828352456" text:style-name="L1">
        <text:list-item>
          <text:p text:style-name="P12">Quels types d’œuvres seront présentées au sein de l’exposition de Bassem Saad ?</text:p>
        </text:list-item>
      </text:list>
      <text:p text:style-name="P16">…………………………………………………………………………………………………</text:p>
      <text:list xml:id="list1206569616" text:style-name="L5">
        <text:list-item>
          <text:p text:style-name="P13">Quels sont les sujets de prédilection de Bassem Saad ?</text:p>
        </text:list-item>
      </text:list>
      <text:p text:style-name="P16">…………………………………………………………………………………………………</text:p>
      <text:list xml:id="list3531992165" text:style-name="L6">
        <text:list-item>
          <text:p text:style-name="P14">Comment pourriez-vous caractériser cet artiste ?</text:p>
        </text:list-item>
      </text:list>
      <text:p text:style-name="P16">…………………………………………………………………………………………………</text:p>
      <text:list xml:id="list3959532935" text:style-name="L7">
        <text:list-item>
          <text:p text:style-name="P15">Qu’espère-t-il au fond ?</text:p>
        </text:list-item>
      </text:list>
      <text:p text:style-name="P16">…………………………………………………………………………………………………</text:p>
      <text:p text:style-name="P1"/>
      <text:p text:style-name="P3">« Le contrat social est pensé pour être un contrat entre l’individu et le corps gouvernant <text:span text:style-name="T20">il</text:span> suppose que l’individu consent à renoncer à certaines de ses libertés en échange d’une protection. <text:span text:style-name="T21">I</text:span>l nécessite certitude, consentement et confiance sinon il devient inapplicable »</text:p>
      <text:p text:style-name="P2"><text:span text:style-name="T27">Kink Retrogr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0T15:46:10.089000000</meta:creation-date>
    <dc:date>2023-03-20T15:50:38.751000000</dc:date>
    <meta:editing-duration>PT4M29S</meta:editing-duration>
    <meta:editing-cycles>1</meta:editing-cycles>
    <meta:document-statistic meta:table-count="0" meta:image-count="0" meta:object-count="0" meta:page-count="1" meta:paragraph-count="16" meta:word-count="403" meta:character-count="2661" meta:non-whitespace-character-count="2271"/>
    <meta:generator>LibreOffice/6.4.4.2$Windows_X86_64 LibreOffice_project/3d775be2011f3886db32dfd395a6a6d1ca2630ff</meta:generator>
  </office:meta>
</office:document-meta>
</file>