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5ca" officeooo:paragraph-rsid="001475ca"/>
    </style:style>
    <style:style style:name="P2" style:family="paragraph" style:parent-style-name="Standard">
      <style:text-properties officeooo:paragraph-rsid="001475ca"/>
    </style:style>
    <style:style style:name="P3" style:family="paragraph" style:parent-style-name="Standard">
      <style:text-properties officeooo:rsid="001475ca" officeooo:paragraph-rsid="001475c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75ca" officeooo:paragraph-rsid="001475ca" style:font-weight-asian="bold" style:font-weight-complex="bold"/>
    </style:style>
    <style:style style:name="T1" style:family="text">
      <style:text-properties officeooo:rsid="00148728"/>
    </style:style>
    <style:style style:name="T2" style:family="text">
      <style:text-properties officeooo:rsid="001475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ésar, sculpteur– Compréhension orale</text:span> </text:p>
      <text:p text:style-name="P1"/>
      <text:p text:style-name="P1"/>
      <text:p text:style-name="P1">1- <text:span text:style-name="T1">Où et</text:span> <text:span text:style-name="T1">q</text:span>uand est né César ?</text:p>
      <text:p text:style-name="P1"/>
      <text:p text:style-name="P1"/>
      <text:p text:style-name="P1"/>
      <text:p text:style-name="P1">2- Où est exposé<text:span text:style-name="T1">e</text:span> la rétrospective <text:span text:style-name="T1">dont parle le reportage</text:span> ?</text:p>
      <text:p text:style-name="P1"/>
      <text:p text:style-name="P1"/>
      <text:p text:style-name="P1"/>
      <text:p text:style-name="P1"/>
      <text:p text:style-name="P1">3- <text:span text:style-name="T1">Q</text:span>uelle matière César <text:span text:style-name="T1">commence-t-il</text:span> à sculpter et l’<text:span text:style-name="T1">a</text:span> rend<text:span text:style-name="T1">u</text:span> célèbre ?</text:p>
      <text:p text:style-name="P1"/>
      <text:p text:style-name="P1"/>
      <text:p text:style-name="P1"/>
      <text:p text:style-name="P1"/>
      <text:p text:style-name="P2"><text:span text:style-name="T2">4 – </text:span><text:span text:style-name="T1">En </text:span><text:span text:style-name="T2">1958, quel est le choc esthétique </text:span><text:span text:style-name="T1">vécu par le </text:span><text:span text:style-name="T2">sculpteur ?</text:span></text:p>
      <text:p text:style-name="P2"/>
      <text:p text:style-name="P2"/>
      <text:p text:style-name="P2"/>
      <text:p text:style-name="P1"/>
      <text:p text:style-name="P1">5- Pourquoi <text:span text:style-name="T1">les sculpture de César deviennent alors</text:span> une provocation <text:span text:style-name="T1">pour certain.e.s</text:span> ? <text:s/>Comment ces œuvres compressées sont-elles vues par le public ?</text:p>
      <text:p text:style-name="P1"/>
      <text:p text:style-name="P1"/>
      <text:p text:style-name="P1"/>
      <text:p text:style-name="P1"/>
      <text:p text:style-name="P1"><text:span text:style-name="T1">6</text:span>- A quelle occasion <text:span text:style-name="T1">César a-t-</text:span>il moul<text:span text:style-name="T1">é</text:span> son pouce ? Quel outil utilise-t-il pour l’agrandir ?</text:p>
      <text:p text:style-name="P1"/>
      <text:p text:style-name="P1"/>
      <text:p text:style-name="P1"/>
      <text:p text:style-name="P1"><text:span text:style-name="T1">7</text:span>- Quels sont les objets qu’aime César ? Que fait-il avec ces objets ? Comment s’appelle <text:span text:style-name="T1">la</text:span> série <text:span text:style-name="T1">de sculpture avec ces objets</text:span> ?</text:p>
      <text:p text:style-name="P1"/>
      <text:p text:style-name="P1"/>
      <text:p text:style-name="P1"/>
      <text:p text:style-name="P1"/>
      <text:p text:style-name="P2"><text:span text:style-name="T1">8</text:span><text:span text:style-name="T2">- Quelle critique </text:span><text:span text:style-name="T1">l’artiste veut</text:span><text:span text:style-name="T2">-il faire passer par ses œuvres ?</text:span></text:p>
      <text:p text:style-name="P2"/>
      <text:p text:style-name="P2"/>
      <text:p text:style-name="P2"/>
      <text:p text:style-name="P1"/>
      <text:p text:style-name="P2"><text:span text:style-name="T2">10- </text:span><text:span text:style-name="T1">A partir de </text:span><text:span text:style-name="T2">1967, quel type </text:span><text:span text:style-name="T1">d’œuvres</text:span><text:span text:style-name="T2"> commence-t-il a produire ?</text:span></text:p>
      <text:p text:style-name="P2"/>
      <text:p text:style-name="P2"/>
      <text:p text:style-name="P2"/>
      <text:p text:style-name="P2"/>
      <text:p text:style-name="P1"/>
      <text:p text:style-name="P1">11- De quelle année date sa dernière œuvre ?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6T16:09:50.098000000</meta:creation-date>
    <dc:date>2023-02-27T12:29:47.527000000</dc:date>
    <meta:editing-duration>PT14M4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43" meta:character-count="810" meta:non-whitespace-character-count="675"/>
  </office:meta>
</office:document-meta>
</file>