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"/>
    <style:font-face style:name="verdana1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2.812cm"/>
    </style:style>
    <style:style style:name="Tableau1.B" style:family="table-column">
      <style:table-column-properties style:column-width="4.692cm"/>
    </style:style>
    <style:style style:name="Tableau1.C" style:family="table-column">
      <style:table-column-properties style:column-width="9.497cm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49cm" fo:border="0.05pt solid #000000"/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03318e" officeooo:paragraph-rsid="0003318e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03318e"/>
    </style:style>
    <style:style style:name="P3" style:family="paragraph" style:parent-style-name="Standard">
      <style:text-properties style:font-name="verdana" officeooo:paragraph-rsid="0003318e"/>
    </style:style>
    <style:style style:name="P4" style:family="paragraph" style:parent-style-name="Standard">
      <style:text-properties style:font-name="Liberation Sans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4pt" fo:font-weight="bold" officeooo:rsid="0003318e" officeooo:paragraph-rsid="0003318e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weight="bold" officeooo:paragraph-rsid="0003318e"/>
    </style:style>
    <style:style style:name="P7" style:family="paragraph" style:parent-style-name="Table_20_Contents">
      <style:text-properties fo:color="#8064a2" fo:font-weight="bold" officeooo:rsid="0003318e" officeooo:paragraph-rsid="0003318e"/>
    </style:style>
    <style:style style:name="P8" style:family="paragraph" style:parent-style-name="Table_20_Contents">
      <style:text-properties fo:color="#8064a2" fo:font-weight="bold" officeooo:paragraph-rsid="0003318e"/>
    </style:style>
    <style:style style:name="P9" style:family="paragraph" style:parent-style-name="Table_20_Contents">
      <style:text-properties fo:color="#8064a2" style:font-name="Liberation Sans" fo:font-weight="bold"/>
    </style:style>
    <style:style style:name="P10" style:family="paragraph" style:parent-style-name="Table_20_Contents">
      <style:text-properties fo:color="#8064a2" style:font-name="Liberation Sans" fo:font-weight="bold" officeooo:rsid="0003318e" officeooo:paragraph-rsid="0003318e"/>
    </style:style>
    <style:style style:name="P11" style:family="paragraph" style:parent-style-name="Table_20_Contents">
      <style:text-properties fo:color="#8064a2" style:font-name="Liberation Sans" fo:font-weight="bold" officeooo:rsid="0003f58c" officeooo:paragraph-rsid="0003f58c"/>
    </style:style>
    <style:style style:name="P12" style:family="paragraph" style:parent-style-name="Table_20_Contents">
      <style:text-properties officeooo:paragraph-rsid="0003318e"/>
    </style:style>
    <style:style style:name="P13" style:family="paragraph" style:parent-style-name="Table_20_Contents">
      <style:text-properties style:font-name="Liberation Sans"/>
    </style:style>
    <style:style style:name="P14" style:family="paragraph" style:parent-style-name="Table_20_Contents">
      <style:text-properties style:font-name="Liberation Sans" fo:font-weight="bold"/>
    </style:style>
    <style:style style:name="P15" style:family="paragraph" style:parent-style-name="Table_20_Contents">
      <style:text-properties style:font-name="Liberation Sans" officeooo:rsid="0003f58c" officeooo:paragraph-rsid="0003f58c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color="#444444" style:font-name="verdana1"/>
    </style:style>
    <style:style style:name="P18" style:family="paragraph" style:parent-style-name="Text_20_body">
      <style:paragraph-properties fo:text-align="justify" style:justify-single-word="false"/>
      <style:text-properties fo:color="#444444" style:font-name="Liberation Sans" officeooo:paragraph-rsid="0003f58c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officeooo:paragraph-rsid="0003f58c"/>
    </style:style>
    <style:style style:name="T1" style:family="text">
      <style:text-properties fo:color="#8064a2"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3318e"/>
    </style:style>
    <style:style style:name="T4" style:family="text">
      <style:text-properties fo:font-variant="normal" fo:text-transform="none" fo:color="#000000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italic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tyle="italic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verdana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verdana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ea9999" style:text-line-through-style="none" style:text-line-through-type="none" style:font-name="verdana" fo:font-style="italic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ea9999" style:text-line-through-style="none" style:text-line-through-type="none" style:font-name="verdana" fo:font-style="italic" style:text-underline-style="none" style:text-blinking="false" fo:background-color="transparent" loext:char-shading-value="0"/>
    </style:style>
    <style:style style:name="T13" style:family="text">
      <style:text-properties fo:color="#444444"/>
    </style:style>
    <style:style style:name="T14" style:family="text">
      <style:text-properties fo:color="#444444" style:font-name="verdana1"/>
    </style:style>
    <style:style style:name="T15" style:family="text">
      <style:text-properties fo:color="#444444" style:font-name="verdana1" fo:font-size="14pt" officeooo:rsid="0003318e" style:font-size-asian="14pt" style:font-size-complex="14pt"/>
    </style:style>
    <style:style style:name="T16" style:family="text">
      <style:text-properties fo:color="#444444" style:font-name="verdana1" fo:font-size="14pt" fo:font-weight="bold" officeooo:rsid="0003318e" style:font-size-asian="14pt" style:font-weight-asian="bold" style:font-size-complex="14pt" style:font-weight-complex="bold"/>
    </style:style>
    <style:style style:name="T17" style:family="text">
      <style:text-properties fo:color="#444444" style:font-name="Liberation Sans"/>
    </style:style>
    <style:style style:name="T18" style:family="text">
      <style:text-properties fo:color="#8a2be2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table22524"/>La conséquence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>Introducteur</text:p>
          </table:table-cell>
          <table:table-cell table:style-name="Tableau1.A1" office:value-type="string">
            <text:p text:style-name="P14">Valeur</text:p>
          </table:table-cell>
          <table:table-cell table:style-name="Tableau1.C1" office:value-type="string">
            <text:p text:style-name="P14">Exemple</text:p>
          </table:table-cell>
        </table:table-row>
        <table:table-row>
          <table:table-cell table:style-name="Tableau1.A2" office:value-type="string">
            <text:p text:style-name="P9">Alors</text:p>
          </table:table-cell>
          <table:table-cell table:style-name="Tableau1.A2" office:value-type="string">
            <text:p text:style-name="P13">A l'oral</text:p>
          </table:table-cell>
          <table:table-cell table:style-name="Tableau1.C2" office:value-type="string">
            <text:p text:style-name="P13">Je ne supporte plus mon voisin, <text:span text:style-name="T1">alors</text:span> je vais déménager.</text:p>
          </table:table-cell>
        </table:table-row>
        <table:table-row>
          <table:table-cell table:style-name="Tableau1.A2" office:value-type="string">
            <text:p text:style-name="P9">C'est pourquoi</text:p>
            <text:p text:style-name="P9"/>
            <text:p text:style-name="P10">C’est la raison pour laquelle</text:p>
            <text:p text:style-name="P10"/>
            <text:p text:style-name="P11">C’est pour ça que</text:p>
          </table:table-cell>
          <table:table-cell table:style-name="Tableau1.A2" office:value-type="string">
            <text:p text:style-name="P13">Résultat reconnu et accepté de tous <text:span text:style-name="T3">et toutes</text:span></text:p>
          </table:table-cell>
          <table:table-cell table:style-name="Tableau1.C2" office:value-type="string">
            <text:p text:style-name="P13">Sophie est insupportable, <text:span text:style-name="T1">c'est pourquoi </text:span>toute sa classe la déteste.</text:p>
          </table:table-cell>
        </table:table-row>
        <table:table-row>
          <table:table-cell table:style-name="Tableau1.A2" office:value-type="string">
            <text:p text:style-name="P9">Donc</text:p>
            <text:p text:style-name="P11">Par conséquent</text:p>
            <text:p text:style-name="P11">ainsi</text:p>
            <text:p text:style-name="P11">Si bien que</text:p>
          </table:table-cell>
          <table:table-cell table:style-name="Tableau1.A2" office:value-type="string">
            <text:p text:style-name="P13">Conclusion logique</text:p>
          </table:table-cell>
          <table:table-cell table:style-name="Tableau1.C2" office:value-type="string">
            <text:p text:style-name="P13">Le wifi ne marchait pas hier soir, <text:span text:style-name="T1">donc</text:span> je n'ais pas pu vérifier mes mails.</text:p>
          </table:table-cell>
        </table:table-row>
        <table:table-row>
          <table:table-cell table:style-name="Tableau1.A2" office:value-type="string">
            <text:p text:style-name="P9">De sorte que</text:p>
          </table:table-cell>
          <table:table-cell table:style-name="Tableau1.A2" office:value-type="string">
            <text:p text:style-name="P13">Conséquence réalisée</text:p>
          </table:table-cell>
          <table:table-cell table:style-name="Tableau1.C2" office:value-type="string">
            <text:p text:style-name="P13">Les politiciens ont l'habitude de mentir <text:span text:style-name="T1">de sorte que</text:span> personne ne les croit.</text:p>
          </table:table-cell>
        </table:table-row>
        <table:table-row>
          <table:table-cell table:style-name="Tableau1.A2" office:value-type="string">
            <text:p text:style-name="P9">Par conséquent</text:p>
          </table:table-cell>
          <table:table-cell table:style-name="Tableau1.A2" office:value-type="string">
            <text:p text:style-name="P13">Suite logique</text:p>
          </table:table-cell>
          <table:table-cell table:style-name="Tableau1.C2" office:value-type="string">
            <text:p text:style-name="P13">Xavier a beaucoup dépensé, <text:span text:style-name="T1">par conséquent</text:span> plus personne ne lui fait confiance.</text:p>
          </table:table-cell>
        </table:table-row>
        <table:table-row>
          <table:table-cell table:style-name="Tableau1.A2" office:value-type="string">
            <text:p text:style-name="P9">Du coup</text:p>
          </table:table-cell>
          <table:table-cell table:style-name="Tableau1.A2" office:value-type="string">
            <text:p text:style-name="P13">Familier et à l'oral</text:p>
          </table:table-cell>
          <table:table-cell table:style-name="Tableau1.C2" office:value-type="string">
            <text:p text:style-name="P13">Lucie a fait des économies, <text:span text:style-name="T1">du coup</text:span> elle part en vacances au Japon.</text:p>
          </table:table-cell>
        </table:table-row>
        <table:table-row>
          <table:table-cell table:style-name="Tableau1.A2" office:value-type="string">
            <text:p text:style-name="P9">Ainsi</text:p>
          </table:table-cell>
          <table:table-cell table:style-name="Tableau1.A2" office:value-type="string">
            <text:p text:style-name="P13">Conclusion logique<text:line-break/>Langage soutenu et / ou écrit</text:p>
          </table:table-cell>
          <table:table-cell table:style-name="Tableau1.C2" office:value-type="string">
            <text:p text:style-name="P13">Le policier était distrait <text:span text:style-name="T1">ainsi </text:span>le voleur a pu s'échapper.</text:p>
          </table:table-cell>
        </table:table-row>
        <table:table-row>
          <table:table-cell table:style-name="Tableau1.A2" office:value-type="string">
            <text:p text:style-name="P11">A tel point que</text:p>
            <text:p text:style-name="P11"/>
            <text:p text:style-name="P11"/>
          </table:table-cell>
          <table:table-cell table:style-name="Tableau1.A2" office:value-type="string">
            <text:p text:style-name="P15">Conséquence extrême</text:p>
          </table:table-cell>
          <table:table-cell table:style-name="Tableau1.C2" office:value-type="string">
            <text:p text:style-name="P15">Il a neigé <text:span text:style-name="T18">à tel point que</text:span> nous ne pouvons pas sortir de la maison.</text:p>
          </table:table-cell>
        </table:table-row>
      </table:table>
      <text:p text:style-name="P4"/>
      <text:p text:style-name="P18">D’autres expressions qui introduisent la conséquence :</text:p>
      <text:p text:style-name="P20"><text:span text:style-name="Strong_20_Emphasis"><text:span text:style-name="T17">Si </text:span></text:span><text:span text:style-name="T17">+ adjectif + </text:span><text:span text:style-name="Strong_20_Emphasis"><text:span text:style-name="T17">que </text:span></text:span></text:p>
      <text:p text:style-name="P20"><text:span text:style-name="Strong_20_Emphasis"><text:span text:style-name="T17">Tellement </text:span></text:span><text:span text:style-name="T17">+ adjectif + </text:span><text:span text:style-name="Strong_20_Emphasis"><text:span text:style-name="T17">que</text:span></text:span></text:p>
      <text:p text:style-name="P20"><text:span text:style-name="Strong_20_Emphasis"><text:span text:style-name="T17">Tellement de</text:span></text:span><text:span text:style-name="T17"> + nom + </text:span><text:span text:style-name="Strong_20_Emphasis"><text:span text:style-name="T17">que</text:span></text:span></text:p>
      <text:p text:style-name="P20"><text:span text:style-name="T17">Verbe +</text:span><text:span text:style-name="Strong_20_Emphasis"><text:span text:style-name="T17"> tellement qu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"/>
    <style:font-face style:name="verdana1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6T15:26:51.176000000</meta:creation-date>
    <dc:date>2023-03-06T15:36:44.213000000</dc:date>
    <meta:editing-duration>PT9M53S</meta:editing-duration>
    <meta:editing-cycles>2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38" meta:word-count="191" meta:character-count="1073" meta:non-whitespace-character-count="919"/>
  </office:meta>
</office:document-meta>
</file>