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ing_20_1">
      <style:paragraph-properties fo:text-align="center" style:justify-single-word="false"/>
      <style:text-properties fo:font-size="16pt" officeooo:paragraph-rsid="001284d7" style:font-size-asian="16pt" style:font-size-complex="16pt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2pt" officeooo:paragraph-rsid="001284d7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officeooo:paragraph-rsid="001284d7" style:font-size-asian="16pt" style:font-size-complex="16pt"/>
    </style:style>
    <style:style style:name="P6" style:family="paragraph" style:parent-style-name="Table_20_Contents" style:list-style-name="L1">
      <style:paragraph-properties fo:margin-top="0cm" fo:margin-bottom="0.499cm" loext:contextual-spacing="false" fo:text-align="start" style:justify-single-word="false"/>
      <style:text-properties fo:font-size="12pt" officeooo:paragraph-rsid="001284d7" style:font-size-asian="12pt" style:font-size-complex="12pt"/>
    </style:style>
    <style:style style:name="P7" style:family="paragraph" style:parent-style-name="Table_20_Contents" style:list-style-name="L1">
      <style:paragraph-properties fo:margin-top="0cm" fo:margin-bottom="0.499cm" loext:contextual-spacing="false" fo:text-align="start" style:justify-single-word="false"/>
      <style:text-properties fo:font-size="12pt" officeooo:rsid="001284d7" officeooo:paragraph-rsid="001284d7" style:font-size-asian="12pt" style:font-size-complex="12pt"/>
    </style:style>
    <style:style style:name="P8" style:family="paragraph" style:parent-style-name="Table_20_Contents" style:list-style-name="L1">
      <style:paragraph-properties fo:margin-top="0cm" fo:margin-bottom="0.499cm" loext:contextual-spacing="false" fo:text-align="start" style:justify-single-word="false"/>
      <style:text-properties fo:font-size="12pt" officeooo:rsid="0013c31c" officeooo:paragraph-rsid="0013c31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84d7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1284d7" fo:background-color="transparent" loext:char-shading-value="0" style:font-weight-asian="bold" style:font-weight-complex="bold"/>
    </style:style>
    <style:style style:name="T5" style:family="text">
      <style:text-properties officeooo:rsid="001284d7"/>
    </style:style>
    <style:style style:name="T6" style:family="text">
      <style:text-properties style:font-name="Liberation Serif1" fo:font-weight="bold" fo:background-color="transparent" loext:char-shading-value="0" style:font-weight-asian="bold" style:font-weight-complex="bold"/>
    </style:style>
    <style:style style:name="T7" style:family="text">
      <style:text-properties style:font-name="Liberation Serif1" fo:font-weight="bold" officeooo:rsid="001284d7" fo:background-color="transparent" loext:char-shading-value="0" style:font-weight-asian="bold" style:font-weight-complex="bold"/>
    </style:style>
    <style:style style:name="T8" style:family="text">
      <style:text-properties style:font-name="Liberation Serif1" fo:font-style="italic" fo:font-weight="bold" officeooo:rsid="001284d7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284d7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284d7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bold" officeooo:rsid="001284d7" fo:background-color="transparent" loext:char-shading-value="0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284d7" style:font-style-asian="italic" style:font-weight-asian="bold" style:font-style-complex="italic" style:font-weight-complex="bold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284d7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cc-m-header-7608159464"/>La cause (B1)</text:h>
      <text:p text:style-name="P4"/>
      <text:p text:style-name="P3">La cause est la réponse à <text:span text:style-name="T5">la</text:span> question <text:span text:style-name="T1">POURQUOI ? </text:span></text:p>
      <text:list xml:id="list2609942169" text:style-name="L1">
        <text:list-item>
          <text:p text:style-name="P6"><text:span text:style-name="T2">PARCE QUE + verbe : </text:span><text:span text:style-name="T11">Je ne sors pas parce qu’il pleut.</text:span></text:p>
        </text:list-item>
        <text:list-item>
          <text:p text:style-name="P8"><text:span text:style-name="T18">C</text:span><text:span text:style-name="T17">AR + verbe</text:span><text:span text:style-name="T10"> : Je ne sors pas car il pleut.</text:span></text:p>
        </text:list-item>
        <text:list-item>
          <text:p text:style-name="P7"><text:span text:style-name="T3">COMME (en début de phrase) + verbe : </text:span><text:span text:style-name="T12">Comme il pleut, je ne sors pas.</text:span></text:p>
        </text:list-item>
        <text:list-item>
          <text:p text:style-name="P7"><text:span text:style-name="T3">PUISQUE (évidence) + verbe : </text:span><text:span text:style-name="T12">Puisqu’il pleut, je reste à la maison.</text:span></text:p>
        </text:list-item>
        <text:list-item>
          <text:p text:style-name="P7"><text:span text:style-name="T3">SOUS PRÉTEXTE QUE <text:s/>(ce n’est pas une bonne raison) + verbe : </text:span><text:span text:style-name="T12">Sous prétexte qu’il pleut, ils ne viennent pas nous voir !</text:span></text:p>
        </text:list-item>
        <text:list-item>
          <text:p text:style-name="P7"><text:span text:style-name="T3">EN RAISON DE + nom : </text:span><text:span text:style-name="T12">En raison du mauvais temps, je n’ai pas pu venir.</text:span></text:p>
        </text:list-item>
        <text:list-item>
          <text:p text:style-name="P7"><text:span text:style-name="T6">À</text:span><text:span text:style-name="T9"> </text:span><text:span text:style-name="T3">CAUSE DE (négatif) + nom : </text:span><text:span text:style-name="T12">A cause du mauvais temps, je n’ai pas pu venir.</text:span></text:p>
        </text:list-item>
        <text:list-item>
          <text:p text:style-name="P7"><text:span text:style-name="T3">GR</text:span><text:span text:style-name="T6">Â</text:span><text:span text:style-name="T3">CE </text:span><text:span text:style-name="T6">À</text:span><text:span text:style-name="T3"> (positif) + nom : </text:span><text:span text:style-name="T12">Grâce à tes explications, j’ai compris l’exercice.</text:span></text:p>
        </text:list-item>
        <text:list-item>
          <text:p text:style-name="P6"><text:span text:style-name="T4">ÉTANT DONN</text:span><text:span text:style-name="T7">É</text:span><text:span text:style-name="T4"> (évidence) + nom : </text:span><text:span text:style-name="T13">Étant donné l’état des routes, il va y avoir beaucoup d’accidents.</text:span></text:p>
        </text:list-item>
      </text:list>
      <text:h text:style-name="P2" text:outline-level="1">La cause (B1)</text:h>
      <text:p text:style-name="P5"/>
      <text:p text:style-name="P3">La cause est la réponse à <text:span text:style-name="T5">la</text:span> question <text:span text:style-name="T1">POURQUOI ? </text:span></text:p>
      <text:list xml:id="list190922657185692" text:continue-numbering="true" text:style-name="L1">
        <text:list-item>
          <text:p text:style-name="P6"><text:span text:style-name="T2">PARCE QUE + verbe : </text:span><text:span text:style-name="T11">Je ne sors pas parce qu’il pleut.</text:span></text:p>
        </text:list-item>
        <text:list-item>
          <text:p text:style-name="P8"><text:span text:style-name="T18">CAR + verbe</text:span><text:span text:style-name="T11"> : Je ne sors pas car il pleut.</text:span></text:p>
        </text:list-item>
        <text:list-item>
          <text:p text:style-name="P7"><text:span text:style-name="T3">COMME (en début de phrase) + verbe : </text:span><text:span text:style-name="T12">Comme il pleut, je ne sors pas.</text:span></text:p>
        </text:list-item>
        <text:list-item>
          <text:p text:style-name="P7"><text:span text:style-name="T3">PUISQUE (évidence) + verbe : </text:span><text:span text:style-name="T12">Puisqu’il pleut, je reste à la maison.</text:span></text:p>
        </text:list-item>
        <text:list-item>
          <text:p text:style-name="P7"><text:span text:style-name="T3">SOUS PRÉTEXTE QUE <text:s/>(ce n’est pas une bonne raison) + verbe : </text:span><text:span text:style-name="T12">Sous prétexte qu’il pleut, ils ne viennent pas nous voir !</text:span></text:p>
        </text:list-item>
        <text:list-item>
          <text:p text:style-name="P7"><text:span text:style-name="T3">EN RAISON DE + nom : </text:span><text:span text:style-name="T12">En raison du mauvais temps, je n’ai pas pu venir.</text:span></text:p>
        </text:list-item>
        <text:list-item>
          <text:p text:style-name="P7"><text:span text:style-name="T6">À</text:span><text:span text:style-name="T9"> </text:span><text:span text:style-name="T3">CAUSE DE (négatif) + nom : </text:span><text:span text:style-name="T12">A cause du mauvais temps, je n’ai pas pu venir.</text:span></text:p>
        </text:list-item>
        <text:list-item>
          <text:p text:style-name="P7"><text:span text:style-name="T3">GR</text:span><text:span text:style-name="T6">Â</text:span><text:span text:style-name="T3">CE </text:span><text:span text:style-name="T6">À</text:span><text:span text:style-name="T3"> (positif) + nom : </text:span><text:span text:style-name="T12">Grâce à tes explications, j’ai compris l’exercice.</text:span></text:p>
        </text:list-item>
        <text:list-item>
          <text:p text:style-name="P6"><text:span text:style-name="T14">ÉTANT DONN</text:span><text:span text:style-name="T8">É</text:span><text:span text:style-name="T14"> (évidence) + nom : </text:span><text:span text:style-name="T13">Étant donné l’état des routes, il va y avoir beaucoup d’accident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5T18:57:36.144000000</meta:creation-date>
    <dc:date>2023-02-25T19:09:20.864000000</dc:date>
    <meta:editing-duration>PT9M20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2" meta:word-count="316" meta:character-count="1478" meta:non-whitespace-character-count="1198"/>
  </office:meta>
</office:document-meta>
</file>