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7c59" officeooo:paragraph-rsid="00117c59"/>
    </style:style>
    <style:style style:name="P2" style:family="paragraph" style:parent-style-name="Standard">
      <style:text-properties fo:font-size="13pt" officeooo:rsid="00117c59" officeooo:paragraph-rsid="00117c59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7c59" officeooo:paragraph-rsid="00117c5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nonciation de la lettre H</text:p>
      <text:p text:style-name="P1"/>
      <text:p text:style-name="P1">1- Complétez avec l’article LA, LE, L’</text:p>
      <text:p text:style-name="P1"/>
      <text:p text:style-name="P1">…. harpe<text:tab/><text:tab/><text:tab/>…. hibou <text:tab/><text:tab/><text:tab/>…. homme <text:tab/><text:tab/>…. histoire</text:p>
      <text:p text:style-name="P1"/>
      <text:p text:style-name="P1">…. héros <text:tab/><text:tab/><text:tab/>…. héroïne <text:tab/><text:tab/><text:tab/>…. hélice <text:tab/><text:tab/>…. haie</text:p>
      <text:p text:style-name="P1"/>
      <text:p text:style-name="P1">…. hôtel <text:tab/><text:tab/><text:tab/>…. hésitation <text:tab/><text:tab/><text:tab/>…. habitant <text:tab/><text:tab/>…. halle</text:p>
      <text:p text:style-name="P1"/>
      <text:p text:style-name="P1">…. haut <text:tab/><text:tab/><text:tab/>…. héritage <text:tab/><text:tab/><text:tab/>…. huit<text:tab/><text:tab/>…. huître</text:p>
      <text:p text:style-name="P1"/>
      <text:p text:style-name="P1">…. haine <text:tab/><text:tab/><text:tab/>….. hamburger <text:tab/><text:tab/>…. hors d’œuvre <text:tab/>….. huile</text:p>
      <text:p text:style-name="P1"/>
      <text:p text:style-name="P1">2- Lisez les phrases suivantes et marquez la liaison si c’est nécessaire :</text:p>
      <text:p text:style-name="P1"/>
      <text:p text:style-name="P2">1- Les Hollandais adorent les hamburgers en hors d’œuvre.</text:p>
      <text:p text:style-name="P2">2- Les habitants ont voté les huit résolutions sans hésitation.</text:p>
      <text:p text:style-name="P2">3- Les halles sont plus belles que les hôtels de la place.</text:p>
      <text:p text:style-name="P2">4- J’adore le cri des hiboux et le son de la harpe mais je déteste la couleur des huîtres et le bruit des hélices.</text:p>
      <text:p text:style-name="P2">5- Il va falloir deux hommes pour couper toutes ces haies.</text:p>
      <text:p text:style-name="P2">6- J’aime les histoire qui racontent les héritages des hauts personnages de ce monde.</text:p>
      <text:p text:style-name="P2">7- Les héros et les héroïnes de ce film figurent dans ce magazine.</text:p>
      <text:p text:style-name="P2"/>
      <text:p text:style-name="P2"/>
      <text:p text:style-name="P3">Prononciation de la lettre H</text:p>
      <text:p text:style-name="P1"/>
      <text:p text:style-name="P1">1- Complétez avec l’article LA, LE, L’</text:p>
      <text:p text:style-name="P1"/>
      <text:p text:style-name="P1">…. harpe<text:tab/><text:tab/><text:tab/>…. hibou <text:tab/><text:tab/><text:tab/>…. homme <text:tab/><text:tab/>…. histoire</text:p>
      <text:p text:style-name="P1"/>
      <text:p text:style-name="P1">…. héros <text:tab/><text:tab/><text:tab/>…. héroïne <text:tab/><text:tab/><text:tab/>…. hélice <text:tab/><text:tab/>…. haie</text:p>
      <text:p text:style-name="P1"/>
      <text:p text:style-name="P1">…. hôtel <text:tab/><text:tab/><text:tab/>…. hésitation <text:tab/><text:tab/><text:tab/>…. habitant <text:tab/><text:tab/>…. halle</text:p>
      <text:p text:style-name="P1"/>
      <text:p text:style-name="P1">…. haut <text:tab/><text:tab/><text:tab/>…. héritage <text:tab/><text:tab/><text:tab/>…. huit<text:tab/><text:tab/>…. huître</text:p>
      <text:p text:style-name="P1"/>
      <text:p text:style-name="P1">…. haine <text:tab/><text:tab/><text:tab/>….. hamburger <text:tab/><text:tab/>…. hors d’œuvre <text:tab/>….. huile</text:p>
      <text:p text:style-name="P1"/>
      <text:p text:style-name="P1">2- Lisez les phrases suivantes et marquez la liaison si c’est nécessaire :</text:p>
      <text:p text:style-name="P1"/>
      <text:p text:style-name="P2">1- Les Hollandais adorent les hamburgers en hors d’œuvre.</text:p>
      <text:p text:style-name="P2">2- Les habitants ont voté les huit résolutions sans hésitation.</text:p>
      <text:p text:style-name="P2">3- Les halles sont plus belles que les hôtels de la place.</text:p>
      <text:p text:style-name="P2">4- J’adore le cri des hiboux et le son de la harpe mais je déteste la couleur des huîtres et le bruit des hélices.</text:p>
      <text:p text:style-name="P2">5- Il va falloir deux hommes pour couper toutes ces haies.</text:p>
      <text:p text:style-name="P2">6- J’aime les histoire qui racontent les héritages des hauts personnages de ce monde.</text:p>
      <text:p text:style-name="P2">7- Les héros et les héroïnes de ce film figurent dans ce magaz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16:32:22.782000000</meta:creation-date>
    <dc:date>2023-03-20T16:37:45.452000000</dc:date>
    <meta:editing-duration>PT5M23S</meta:editing-duration>
    <meta:editing-cycles>1</meta:editing-cycles>
    <meta:document-statistic meta:table-count="0" meta:image-count="0" meta:object-count="0" meta:page-count="1" meta:paragraph-count="30" meta:word-count="318" meta:character-count="1760" meta:non-whitespace-character-count="1400"/>
    <meta:generator>LibreOffice/6.4.4.2$Windows_X86_64 LibreOffice_project/3d775be2011f3886db32dfd395a6a6d1ca2630ff</meta:generator>
  </office:meta>
</office:document-meta>
</file>