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iberation Serif" officeooo:paragraph-rsid="00194f71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Liberation Serif" fo:font-size="14pt" officeooo:paragraph-rsid="00194f71" style:font-size-asian="14pt" style:font-size-complex="14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fo:font-size="14pt" officeooo:paragraph-rsid="00194f71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officeooo:rsid="00194f71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41R_mcid112"/><text:bookmark text:name="page41R_mcid113"/>🍀 EXERCICE – <text:span text:style-name="T2">LA CAUSE</text:span> 🍀</text:p>
      <text:p text:style-name="P1"><text:bookmark text:name="page41R_mcid114"/><text:bookmark text:name="page41R_mcid115"/><text:line-break/>Complétez les phrases suivantes par une expression de cause.<text:bookmark text:name="page41R_mcid116"/><text:bookmark text:name="page41R_mcid117"/><text:bookmark text:name="page41R_mcid118"/><text:bookmark text:name="page41R_mcid119"/><text:bookmark text:name="page41R_mcid120"/><text:line-break/><text:span text:style-name="T3">1.</text:span><text:bookmark text:name="page41R_mcid121"/><text:span text:style-name="T3"> __________ l’orage, je ne peux pas dormir.</text:span><text:bookmark text:name="page41R_mcid122"/><text:bookmark text:name="page41R_mcid123"/><text:span text:style-name="T3"><text:line-break/>2.</text:span><text:bookmark text:name="page41R_mcid124"/><text:span text:style-name="T3"> __________ aux médicaments, je vais beaucoup mieux.</text:span><text:bookmark text:name="page41R_mcid125"/><text:bookmark text:name="page41R_mcid126"/><text:span text:style-name="T3"><text:line-break/>3.</text:span><text:bookmark text:name="page41R_mcid127"/><text:span text:style-name="T3"> Ils sont arrivés en retard __________ il y a eu un accident.</text:span><text:bookmark text:name="page41R_mcid128"/><text:bookmark text:name="page41R_mcid129"/><text:span text:style-name="T3"><text:line-break/>4.</text:span><text:bookmark text:name="page41R_mcid130"/><text:span text:style-name="T3"> Je viens demain __________ il reste du travail à finir.</text:span><text:bookmark text:name="page41R_mcid131"/><text:bookmark text:name="page41R_mcid132"/><text:span text:style-name="T3"><text:line-break/>5.</text:span><text:bookmark text:name="page41R_mcid133"/><text:span text:style-name="T3"> __________ tu es arrivé tôt, tu vas pouvoir nous aider.</text:span><text:bookmark text:name="page41R_mcid134"/><text:bookmark text:name="page41R_mcid135"/><text:span text:style-name="T3"><text:line-break/>6.</text:span><text:bookmark text:name="page41R_mcid136"/><text:span text:style-name="T3"> Ils ont froid __________ une panne de chauffage.</text:span><text:bookmark text:name="page41R_mcid137"/><text:bookmark text:name="page41R_mcid138"/><text:span text:style-name="T3"><text:line-break/>7.</text:span><text:bookmark text:name="page41R_mcid139"/><text:span text:style-name="T3"> Ils ont réussi __________ leur imagination.</text:span><text:bookmark text:name="page41R_mcid140"/><text:bookmark text:name="page41R_mcid141"/><text:span text:style-name="T3"><text:line-break/>8.</text:span><text:bookmark text:name="page41R_mcid142"/><text:span text:style-name="T3"> __________ il fait beau, on peut manger dehors.</text:span><text:bookmark text:name="page41R_mcid143"/><text:bookmark text:name="page41R_mcid144"/><text:span text:style-name="T3"><text:line-break/>9.</text:span><text:bookmark text:name="page41R_mcid145"/><text:span text:style-name="T3"> Tu ne travailles pas aujourd’hui __________ tu es malade.</text:span><text:bookmark text:name="page41R_mcid146"/><text:bookmark text:name="page41R_mcid147"/><text:span text:style-name="T3"><text:line-break/>10.</text:span><text:bookmark text:name="page41R_mcid148"/><text:span text:style-name="T3"> Il ne travaille pas aujourd’hui __________ sa maladie.</text:span><text:bookmark text:name="page41R_mcid149"/><text:bookmark text:name="page41R_mcid150"/><text:span text:style-name="T3"><text:line-break/>11.</text:span><text:bookmark text:name="page41R_mcid151"/><text:span text:style-name="T3"> Pourquoi tu n’es pas venu ? __________ j’avais mal à la tête.</text:span><text:bookmark text:name="page41R_mcid152"/><text:bookmark text:name="page41R_mcid153"/><text:span text:style-name="T3"><text:line-break/></text:span></text:p>
      <text:p text:style-name="P2">🍀 EXERCICE – <text:span text:style-name="T2">LA CAUSE</text:span> 🍀</text:p>
      <text:p text:style-name="P3"><text:bookmark text:name="page41R_mcid1141"/><text:bookmark text:name="page41R_mcid1151"/><text:line-break/>Complétez les phrases suivantes par une expression de cause.<text:bookmark text:name="page41R_mcid1161"/><text:bookmark text:name="page41R_mcid1171"/><text:bookmark text:name="page41R_mcid1181"/><text:bookmark text:name="page41R_mcid1191"/><text:bookmark text:name="page41R_mcid1201"/><text:line-break/>1.<text:bookmark text:name="page41R_mcid1211"/> __________ l’orage, je ne peux pas dormir.<text:bookmark text:name="page41R_mcid1221"/><text:bookmark text:name="page41R_mcid1231"/><text:line-break/>2.<text:bookmark text:name="page41R_mcid1241"/> __________ aux médicaments, je vais beaucoup mieux.<text:bookmark text:name="page41R_mcid1251"/><text:bookmark text:name="page41R_mcid1261"/><text:line-break/>3.<text:bookmark text:name="page41R_mcid1271"/> Ils sont arrivés en retard __________ il y a eu un accident.<text:bookmark text:name="page41R_mcid1281"/><text:bookmark text:name="page41R_mcid1291"/><text:line-break/>4.<text:bookmark text:name="page41R_mcid1301"/> Je viens demain __________ il reste du travail à finir.<text:bookmark text:name="page41R_mcid1311"/><text:bookmark text:name="page41R_mcid1321"/><text:line-break/>5.<text:bookmark text:name="page41R_mcid1331"/> __________ tu es arrivé tôt, tu vas pouvoir nous aider.<text:bookmark text:name="page41R_mcid1341"/><text:bookmark text:name="page41R_mcid1351"/><text:line-break/>6.<text:bookmark text:name="page41R_mcid1361"/> Ils ont froid __________ une panne de chauffage.<text:bookmark text:name="page41R_mcid1371"/><text:bookmark text:name="page41R_mcid1381"/><text:line-break/>7.<text:bookmark text:name="page41R_mcid1391"/> Ils ont réussi __________ leur imagination.<text:bookmark text:name="page41R_mcid1401"/><text:bookmark text:name="page41R_mcid1411"/><text:line-break/>8.<text:bookmark text:name="page41R_mcid1421"/> __________ il fait beau, on peut manger dehors.<text:bookmark text:name="page41R_mcid1431"/><text:bookmark text:name="page41R_mcid1441"/><text:line-break/>9.<text:bookmark text:name="page41R_mcid1451"/> Tu ne travailles pas aujourd’hui __________ tu es malade.<text:bookmark text:name="page41R_mcid1461"/><text:bookmark text:name="page41R_mcid1471"/><text:line-break/>10.<text:bookmark text:name="page41R_mcid1481"/> Il ne travaille pas aujourd’hui __________ sa maladie.<text:bookmark text:name="page41R_mcid1491"/><text:bookmark text:name="page41R_mcid1501"/><text:line-break/>11.<text:bookmark text:name="page41R_mcid1511"/> Pourquoi tu n’es pas venu ? __________ j’avais mal à la tête.</text:p>
      <text:p text:style-name="P3"/>
      <text:p text:style-name="P2">🍀 EXERCICE – <text:span text:style-name="T2">LA CAUSE</text:span> 🍀</text:p>
      <text:p text:style-name="P3"><text:bookmark text:name="page41R_mcid1142"/><text:bookmark text:name="page41R_mcid1152"/><text:line-break/>Complétez les phrases suivantes par une expression de cause.<text:bookmark text:name="page41R_mcid1162"/><text:bookmark text:name="page41R_mcid1172"/><text:bookmark text:name="page41R_mcid1182"/><text:bookmark text:name="page41R_mcid1192"/><text:bookmark text:name="page41R_mcid1202"/><text:line-break/>1.<text:bookmark text:name="page41R_mcid1212"/> __________ l’orage, je ne peux pas dormir.<text:bookmark text:name="page41R_mcid1222"/><text:bookmark text:name="page41R_mcid1232"/><text:line-break/>2.<text:bookmark text:name="page41R_mcid1242"/> __________ aux médicaments, je vais beaucoup mieux.<text:bookmark text:name="page41R_mcid1252"/><text:bookmark text:name="page41R_mcid1262"/><text:line-break/>3.<text:bookmark text:name="page41R_mcid1272"/> Ils sont arrivés en retard __________ il y a eu un accident.<text:bookmark text:name="page41R_mcid1282"/><text:bookmark text:name="page41R_mcid1292"/><text:line-break/>4.<text:bookmark text:name="page41R_mcid1302"/> Je viens demain __________ il reste du travail à finir.<text:bookmark text:name="page41R_mcid1312"/><text:bookmark text:name="page41R_mcid1322"/><text:line-break/>5.<text:bookmark text:name="page41R_mcid1332"/> __________ tu es arrivé tôt, tu vas pouvoir nous aider.<text:bookmark text:name="page41R_mcid1342"/><text:bookmark text:name="page41R_mcid1352"/><text:line-break/>6.<text:bookmark text:name="page41R_mcid1362"/> Ils ont froid __________ une panne de chauffage.<text:bookmark text:name="page41R_mcid1382"/><text:bookmark text:name="page41R_mcid1372"/><text:line-break/>7.<text:bookmark text:name="page41R_mcid1392"/> Ils ont réussi __________ leur imagination.<text:bookmark text:name="page41R_mcid1412"/><text:bookmark text:name="page41R_mcid1402"/><text:line-break/>8.<text:bookmark text:name="page41R_mcid1422"/> __________ il fait beau, on peut manger dehors.<text:bookmark text:name="page41R_mcid1442"/><text:bookmark text:name="page41R_mcid1432"/><text:line-break/>9.<text:bookmark text:name="page41R_mcid1452"/> Tu ne travailles pas aujourd’hui __________ tu es malade.<text:bookmark text:name="page41R_mcid1472"/><text:bookmark text:name="page41R_mcid1462"/><text:line-break/>10.<text:bookmark text:name="page41R_mcid1482"/> Il ne travaille pas aujourd’hui __________ sa maladie.<text:bookmark text:name="page41R_mcid1502"/><text:bookmark text:name="page41R_mcid1492"/><text:line-break/>11.<text:bookmark text:name="page41R_mcid1512"/> Pourquoi tu n’es pas venu ? __________ j’avais mal à la tête.<text:bookmark text:name="page41R_mcid1532"/><text:bookmark text:name="page41R_mcid1522"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5T19:06:55.142000000</meta:creation-date>
    <dc:date>2023-02-25T19:08:20.487000000</dc:date>
    <meta:editing-duration>PT1M25S</meta:editing-duration>
    <meta:editing-cycles>1</meta:editing-cycles>
    <meta:document-statistic meta:table-count="0" meta:image-count="0" meta:object-count="0" meta:page-count="1" meta:paragraph-count="6" meta:word-count="366" meta:character-count="2111" meta:non-whitespace-character-count="1743"/>
    <meta:generator>LibreOffice/6.4.4.2$Windows_X86_64 LibreOffice_project/3d775be2011f3886db32dfd395a6a6d1ca2630ff</meta:generator>
  </office:meta>
</office:document-meta>
</file>