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2.893cm" style:rel-column-width="1640*"/>
    </style:style>
    <style:style style:name="Tableau1.B" style:family="table-column">
      <style:table-column-properties style:column-width="1.716cm" style:rel-column-width="973*"/>
    </style:style>
    <style:style style:name="Tableau1.C" style:family="table-column">
      <style:table-column-properties style:column-width="2.676cm" style:rel-column-width="1517*"/>
    </style:style>
    <style:style style:name="Tableau1.D" style:family="table-column">
      <style:table-column-properties style:column-width="2.429cm" style:rel-column-width="1377*"/>
    </style:style>
    <style:style style:name="Tableau1.E" style:family="table-column">
      <style:table-column-properties style:column-width="2.681cm" style:rel-column-width="1520*"/>
    </style:style>
    <style:style style:name="Tableau1.F" style:family="table-column">
      <style:table-column-properties style:column-width="1.905cm" style:rel-column-width="1080*"/>
    </style:style>
    <style:style style:name="Tableau1.G" style:family="table-column">
      <style:table-column-properties style:column-width="2.701cm" style:rel-column-width="1531*"/>
    </style:style>
    <style:style style:name="Tableau1.A1" style:family="table-cell">
      <style:table-cell-properties fo:padding="0.049cm" fo:border-left="0.05pt solid #000000" fo:border-right="none" fo:border-top="0.05pt solid #000000" fo:border-bottom="0.05pt solid #000000" style:writing-mode="page"/>
    </style:style>
    <style:style style:name="Tableau1.G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G2" style:family="table-cell">
      <style:table-cell-properties fo:padding="0.049cm" fo:border-left="0.05pt solid #000000" fo:border-right="0.05pt solid #000000" fo:border-top="none" fo:border-bottom="0.05pt solid #000000" style:writing-mode="page"/>
    </style:style>
    <style:style style:name="P1" style:family="paragraph" style:parent-style-name="Quotations">
      <style:paragraph-properties fo:text-align="justify" style:justify-single-word="false"/>
      <style:text-properties officeooo:paragraph-rsid="00115ea6"/>
    </style:style>
    <style:style style:name="P2" style:family="paragraph" style:parent-style-name="Quotations">
      <style:paragraph-properties fo:margin-top="0cm" fo:margin-bottom="0cm" loext:contextual-spacing="false"/>
    </style:style>
    <style:style style:name="P3" style:family="paragraph" style:parent-style-name="Quotations">
      <style:paragraph-properties fo:margin-top="0cm" fo:margin-bottom="0cm" loext:contextual-spacing="false" fo:text-align="justify" style:justify-single-word="false"/>
      <style:text-properties officeooo:paragraph-rsid="00115ea6"/>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officeooo:paragraph-rsid="00115ea6" style:font-weight-asian="bold" style:font-weight-complex="bold"/>
    </style:style>
    <style:style style:name="P6" style:family="paragraph" style:parent-style-name="Standard">
      <style:paragraph-properties fo:text-align="center" style:justify-single-word="false"/>
      <style:text-properties fo:font-weight="bold" officeooo:rsid="00115ea6" officeooo:paragraph-rsid="00115ea6" style:font-weight-asian="bold" style:font-weight-complex="bold"/>
    </style:style>
    <style:style style:name="P7" style:family="paragraph" style:parent-style-name="Standard">
      <style:paragraph-properties fo:text-align="justify" style:justify-single-word="false"/>
      <style:text-properties style:font-name="Liberation Serif"/>
    </style:style>
    <style:style style:name="P8" style:family="paragraph" style:parent-style-name="Standard">
      <style:paragraph-properties fo:text-align="justify" style:justify-single-word="false" style:writing-mode="lr-tb"/>
      <style:text-properties fo:font-weight="bold" style:font-weight-asian="bold" style:font-weight-complex="bold"/>
    </style:style>
    <style:style style:name="P9" style:family="paragraph" style:parent-style-name="Standard">
      <style:paragraph-properties fo:text-align="justify" style:justify-single-word="false" style:writing-mode="lr-tb"/>
      <style:text-properties style:font-name="Liberation Serif" fo:font-weight="bold" style:font-weight-asian="bold" style:font-weight-complex="bold"/>
    </style:style>
    <style:style style:name="P10" style:family="paragraph" style:parent-style-name="Standard">
      <style:paragraph-properties fo:text-align="justify" style:justify-single-word="false" style:writing-mode="lr-tb"/>
      <style:text-properties style:font-name="Liberation Serif" fo:font-weight="bold" officeooo:paragraph-rsid="00115ea6" style:font-weight-asian="bold" style:font-weight-complex="bold"/>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justify" style:justify-single-word="false"/>
      <style:text-properties officeooo:rsid="0012cc74" officeooo:paragraph-rsid="0012cc74"/>
    </style:style>
    <style:style style:name="P13" style:family="paragraph" style:parent-style-name="Table_20_Contents">
      <style:paragraph-properties fo:text-align="center" style:justify-single-word="false"/>
      <style:text-properties fo:font-weight="bold" officeooo:rsid="0012cc74" officeooo:paragraph-rsid="0012cc74" style:font-weight-asian="bold" style:font-weight-complex="bold"/>
    </style:style>
    <style:style style:name="T1" style:family="text">
      <style:text-properties officeooo:rsid="00115e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oduction écrite DELF B1</text:p>
      <text:p text:style-name="P4"/>
      <text:p text:style-name="P4"><text:span text:style-name="T1">1- </text:span>Vous venez d’effectuer un séjour de plusieurs semaines au Canada où vous étiez hébergé dans une famille d’accueil. Vous écrivez un mail à un ami pour raconter votre expérience et partager vos impressions. </text:p>
      <text:p text:style-name="Standard"/>
      <text:p text:style-name="P2">Salut Lucas,</text:p>
      <text:p text:style-name="P3">J’espère que tu vas bien !</text:p>
      <text:p text:style-name="P3">Je suis restée deux semaines à Montréal où j’ai passé un séjour extraordinaire grâce à la famille québécoise qui m’a hébergée. Nous avons fait des activités ensemble presque tous les jours et j’ai été vraiment impressionnée par tout ce qu’il est possible de faire dans la région. Après seulement quelques minutes sur l’autoroute, on se retrouvait au milieu de paysages magnifiques ! Nous avons donc fait beaucoup de randonnées et d’activités dans la nature. Je suis vraiment heureuse d’être partie en vacances par ce programme d’accueil car cela m’a permis de passer du temps avec des locaux et de découvrir le Canada en dehors des circuits touristiques classiques.<text:line-break/>J’ai adoré mon séjour et je suis triste de ne pas avoir pu rester plus longtemps… J’aimerais revenir pour un séjour plus long l’été prochain et découvrir l’ouest du pays. Tu pourrais peut-être partir avec moi ?</text:p>
      <text:p text:style-name="P3">Je te raconterai mon séjour plus en détails quand on se verra !</text:p>
      <text:p text:style-name="P3">Je t’embrasse,</text:p>
      <text:p text:style-name="P1">Caroline</text:p>
      <text:p text:style-name="P5"><text:span text:style-name="T1">2- </text:span>Salut !</text:p>
      <text:p text:style-name="P5">Je sais que tu as étudié en France l’année dernière. Moi aussi, je pense partir étudier dans un pays étranger mais j’hésite… Je voudrais savoir ce que tu en penses. Quelle a été ton expérience ? D’après toi, est-ce que c’est une bonne idée de faire ses études dans un autre pays ? Merci d’avance pour ta réponse !</text:p>
      <text:p text:style-name="P5">À bientôt,</text:p>
      <text:p text:style-name="P5">Fabien </text:p>
      <text:p text:style-name="P7"/>
      <text:p text:style-name="P10"><text:span text:style-name="T1">3- </text:span>À votre avis, quels ont été le ou les changements les plus importants des vingt dernières années dans votre pays ? Quels sont ceux qui ont été positifs ou ceux qui ont été négatifs selon vous ?</text:p>
      <text:p text:style-name="P10">Vous écrirez un texte construit et cohérent sur ce sujet (180 mots) </text:p>
      <text:p text:style-name="P9"/>
      <text:p text:style-name="P10"><text:bookmark text:name="page18R_mcid13"/><text:span text:style-name="T1">4- </text:span>A votre avis comment est-il possible de réduire la pollution dans les grandes métropoles ? Vous exposerez vos arguments de manière détaillée et cohérente en citant des exemples précis. ( 180 mots ) </text:p>
      <text:p text:style-name="P9"/>
      <text:p text:style-name="P10"><text:bookmark text:name="page149R_mcid553"/><text:span text:style-name="T1">5- </text:span>Salut,</text:p>
      <text:p text:style-name="P10">Mon entreprise me propose de quitter Brest pour aller travailler à New York. C’est une bonne nou<text:bookmark text:name="page149R_mcid555"/>velle, mais comment je vais faire dans une si grande ville alors que j’adore la nature ! Il y a aussi les problèmes de la langue, du logement, des amis... Je me sens un peu perdue. Tu en penses quoi ?</text:p>
      <text:p text:style-name="P10">A très vite !</text:p>
      <text:p text:style-name="P10">Louisa </text:p>
      <text:p text:style-name="P8"/>
      <text:p text:style-name="P8"/>
      <text:p text:style-name="P8"/>
      <text:p text:style-name="P8"/>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table-cell table:style-name="Tableau1.A1" office:value-type="string">
            <text:p text:style-name="P13">Articulateurs</text:p>
            <text:p text:style-name="P13"/>
          </table:table-cell>
          <table:table-cell table:style-name="Tableau1.A1" office:value-type="string">
            <text:p text:style-name="P13">Cause</text:p>
          </table:table-cell>
          <table:table-cell table:style-name="Tableau1.A1" office:value-type="string">
            <text:p text:style-name="P13">Conséquence</text:p>
          </table:table-cell>
          <table:table-cell table:style-name="Tableau1.A1" office:value-type="string">
            <text:p text:style-name="P13">Opposition</text:p>
          </table:table-cell>
          <table:table-cell table:style-name="Tableau1.A1" office:value-type="string">
            <text:p text:style-name="P13">Concession</text:p>
          </table:table-cell>
          <table:table-cell table:style-name="Tableau1.A1" office:value-type="string">
            <text:p text:style-name="P13">Ajout</text:p>
          </table:table-cell>
          <table:table-cell table:style-name="Tableau1.G1" office:value-type="string">
            <text:p text:style-name="P13">Conclusion</text:p>
          </table:table-cell>
        </table:table-row>
        <table:table-row>
          <table:table-cell table:style-name="Tableau1.A2" office:value-type="string">
            <text:p text:style-name="P12">C’est pourquoi</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Même si</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Par ailleurs</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puisque</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cependant</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finalement</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ainsi</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Alors que</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or</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En effet</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Quand même</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D’autre part</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Par contre</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bref</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row>
          <table:table-cell table:style-name="Tableau1.A2" office:value-type="string">
            <text:p text:style-name="P12">comme</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G2" office:value-type="string">
            <text:p text:style-name="P11"/>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6T15:03:19.836000000</meta:creation-date>
    <dc:date>2023-02-06T15:16:34.390000000</dc:date>
    <meta:editing-duration>PT13M16S</meta:editing-duration>
    <meta:editing-cycles>2</meta:editing-cycles>
    <meta:generator>LibreOffice/6.4.4.2$Windows_X86_64 LibreOffice_project/3d775be2011f3886db32dfd395a6a6d1ca2630ff</meta:generator>
    <meta:document-statistic meta:table-count="1" meta:image-count="0" meta:object-count="0" meta:page-count="2" meta:paragraph-count="41" meta:word-count="450" meta:character-count="2550" meta:non-whitespace-character-count="2136"/>
  </office:meta>
</office:document-meta>
</file>